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2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5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8" svg:x="0in" svg:y="0in" svg:width="23.40686in" svg:height="33.10938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88" draw:name="文字方塊 4" svg:x="1.16676in" svg:y="11.0319in" svg:width="3.0016in" svg:height="1.29643in">
          <draw:text-box>
            <text:p text:style-name="a387" text:class-names="" text:cond-style-name=""><text:span text:style-name="a383" text:class-names="">作品簡介<text:s text:c="1"/></text:span><text:span text:style-name="a384" text:class-names="">:</text:span><text:span text:style-name="a385" text:class-names=""><text:s text:c="1"/></text:span><text:span text:style-name="a386" text:class-names=""/></text:p>
          </draw:text-box>
          <svg:title/>
          <svg:desc/>
        </draw:frame>
        <draw:frame draw:id="id65" draw:style-name="a411" draw:name="文字方塊 5" svg:x="1.16676in" svg:y="5.0346in" svg:width="21.37491in" svg:height="5.40225in">
          <draw:text-box>
            <text:p text:style-name="a396" text:class-names="" text:cond-style-name=""><text:span text:style-name="a389" text:class-names="">團隊名稱<text:s text:c="1"/></text:span><text:span text:style-name="a390" text:class-names="">:</text:span><text:span text:style-name="a391" text:class-names=""><text:s text:c="62"/>指導</text:span><text:span text:style-name="a392" text:class-names="">老師<text:s text:c="1"/></text:span><text:span text:style-name="a393" text:class-names="">:</text:span><text:span text:style-name="a394" text:class-names=""><text:s text:c="1"/></text:span><text:span text:style-name="a395" text:class-names=""/></text:p>
            <text:p text:style-name="a399" text:class-names="" text:cond-style-name=""><text:span text:style-name="a397" text:class-names=""><text:s text:c="37"/></text:span><text:span text:style-name="a398" text:class-names=""/></text:p>
            <text:p text:style-name="a406" text:class-names="" text:cond-style-name=""><text:span text:style-name="a400" text:class-names="">作品</text:span><text:span text:style-name="a401" text:class-names="">名稱<text:s text:c="1"/></text:span><text:span text:style-name="a402" text:class-names="">:</text:span><text:span text:style-name="a403" text:class-names=""><text:s text:c="62"/>成員</text:span><text:span text:style-name="a404" text:class-names="">姓名<text:s text:c="1"/></text:span><text:span text:style-name="a405" text:class-names="">:</text:span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><text:s text:c="27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.361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8/1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5391in" svg:y="5.4186in" svg:width="19.8776in" svg:height="11.5269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2318in" svg:y="17.39009in" svg:width="17.53906in" svg:height="7.9937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1.60775in" svg:y="30.68749in" svg:width="5.26172in" svg:height="1.762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8/1</text:date></text:span><text:span text:style-name="a45" text:class-names=""/></text:p>
        </draw:text-box>
        <svg:title/>
        <svg:desc/>
      </draw:frame>
      <draw:frame draw:id="id8" presentation:style-name="a50" draw:name="Footer Placeholder 4" svg:x="7.74642in" svg:y="30.68749in" svg:width="7.89258in" svg:height="1.762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51595in" svg:y="30.68749in" svg:width="5.26172in" svg:height="1.762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1.60775in" svg:y="1.76278in" svg:width="20.16992in" svg:height="6.3996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60775in" svg:y="8.81384in" svg:width="20.16992in" svg:height="21.007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60775in" svg:y="30.68749in" svg:width="5.26172in" svg:height="1.762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8/1</text:date></text:span><text:span text:style-name="a79" text:class-names=""/></text:p>
        </draw:text-box>
        <svg:title/>
        <svg:desc/>
      </draw:frame>
      <draw:frame draw:id="id13" presentation:style-name="a84" draw:name="Footer Placeholder 4" svg:x="7.74642in" svg:y="30.68749in" svg:width="7.89258in" svg:height="1.762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51595in" svg:y="30.68749in" svg:width="5.26172in" svg:height="1.762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9557in" svg:y="8.25436in" svg:width="20.16992in" svg:height="13.772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9557in" svg:y="22.15723in" svg:width="20.16992in" svg:height="7.242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60775in" svg:y="30.68749in" svg:width="5.26172in" svg:height="1.762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8/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74642in" svg:y="30.68749in" svg:width="7.89258in" svg:height="1.762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51595in" svg:y="30.68749in" svg:width="5.26172in" svg:height="1.762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1.60775in" svg:y="1.76278in" svg:width="20.16992in" svg:height="6.3996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60775in" svg:y="8.81384in" svg:width="9.9388in" svg:height="21.007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83887in" svg:y="8.81384in" svg:width="9.9388in" svg:height="21.007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60775in" svg:y="30.68749in" svg:width="5.26172in" svg:height="1.762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8/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74642in" svg:y="30.68749in" svg:width="7.89258in" svg:height="1.762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51595in" svg:y="30.68749in" svg:width="5.26172in" svg:height="1.762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1.61079in" svg:y="1.76278in" svg:width="20.16992in" svg:height="6.3996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108in" svg:y="8.1164in" svg:width="9.89313in" svg:height="3.9777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108in" svg:y="12.09412in" svg:width="9.89313in" svg:height="17.7886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83887in" svg:y="8.1164in" svg:width="9.94185in" svg:height="3.9777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83887in" svg:y="12.09412in" svg:width="9.94185in" svg:height="17.7886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60775in" svg:y="30.68749in" svg:width="5.26172in" svg:height="1.762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8/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74642in" svg:y="30.68749in" svg:width="7.89258in" svg:height="1.762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51595in" svg:y="30.68749in" svg:width="5.26172in" svg:height="1.762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60775in" svg:y="1.76278in" svg:width="20.16992in" svg:height="6.3996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60775in" svg:y="30.68749in" svg:width="5.26172in" svg:height="1.762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8/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74642in" svg:y="30.68749in" svg:width="7.89258in" svg:height="1.762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51595in" svg:y="30.68749in" svg:width="5.26172in" svg:height="1.762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60775in" svg:y="30.68749in" svg:width="5.26172in" svg:height="1.762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8/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74642in" svg:y="30.68749in" svg:width="7.89258in" svg:height="1.762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51595in" svg:y="30.68749in" svg:width="5.26172in" svg:height="1.762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61079in" svg:y="2.20729in" svg:width="7.54241in" svg:height="7.7255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94185in" svg:y="4.76714in" svg:width="11.83887in" svg:height="23.5291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1079in" svg:y="9.93281in" svg:width="7.54241in" svg:height="18.401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60775in" svg:y="30.68749in" svg:width="5.26172in" svg:height="1.762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8/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74642in" svg:y="30.68749in" svg:width="7.89258in" svg:height="1.762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51595in" svg:y="30.68749in" svg:width="5.26172in" svg:height="1.762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61079in" svg:y="2.20729in" svg:width="7.54241in" svg:height="7.72552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94185in" svg:y="4.76714in" svg:width="11.83887in" svg:height="23.52912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1079in" svg:y="9.93281in" svg:width="7.54241in" svg:height="18.401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60775in" svg:y="30.68749in" svg:width="5.26172in" svg:height="1.762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8/8/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74642in" svg:y="30.68749in" svg:width="7.89258in" svg:height="1.762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51595in" svg:y="30.68749in" svg:width="5.26172in" svg:height="1.762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60775in" svg:y="1.76278in" svg:width="20.16992in" svg:height="6.3996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60775in" svg:y="8.81384in" svg:width="20.16992in" svg:height="21.007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60775in" svg:y="30.68749in" svg:width="5.26172in" svg:height="1.762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8/8/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74642in" svg:y="30.68749in" svg:width="7.89258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51595in" svg:y="30.68749in" svg:width="5.26172in" svg:height="1.762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73519in" svg:y="1.76277in" svg:width="5.04248in" svg:height="28.05867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60775in" svg:y="1.76277in" svg:width="14.83512in" svg:height="28.058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60775in" svg:y="30.68749in" svg:width="5.26172in" svg:height="1.762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8/8/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74642in" svg:y="30.68749in" svg:width="7.89258in" svg:height="1.762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51595in" svg:y="30.68749in" svg:width="5.26172in" svg:height="1.762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user</dc:creator>
    <meta:creation-date>2018-07-31T13:45:42Z</meta:creation-date>
    <dc:date>2018-08-02T02:59:32Z</dc:date>
    <meta:template xlink:href="Office%20Theme" xlink:type="simple"/>
    <meta:editing-cycles>4</meta:editing-cycles>
    <meta:editing-duration>PT1750S</meta:editing-duration>
    <meta:document-statistic meta:paragraph-count="6" meta:word-count="17"/>
  </office:meta>
</office:document-meta>
</file>