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POP1體W9(P)" svg:font-family="華康POP1體W9(P)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.318cm" fo:margin-bottom="0cm" loext:contextual-spacing="false" style:line-height-at-least="0cm" fo:text-align="justify" style:justify-single-word="false" fo:orphans="2" fo:widows="2" fo:text-indent="1.129cm" style:auto-text-indent="false"/>
    </style:style>
    <style:style style:name="P3" style:family="paragraph" style:parent-style-name="Text_20_body">
      <style:paragraph-properties fo:margin-top="0.318cm" fo:margin-bottom="0cm" loext:contextual-spacing="false" fo:line-height="150%" fo:text-align="justify" style:justify-single-word="false" fo:orphans="2" fo:widows="2"/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 style:font-name-complex="新細明體" style:font-size-complex="16pt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5" style:family="paragraph" style:parent-style-name="Text_20_body">
      <style:paragraph-properties fo:line-height="100%" fo:orphans="2" fo:widows="2"/>
    </style:style>
    <style:style style:name="P6" style:family="paragraph" style:parent-style-name="Text_20_body">
      <style:paragraph-properties fo:margin-top="0cm" fo:margin-bottom="0.953cm" loext:contextual-spacing="false" fo:line-height="100%" fo:orphans="2" fo:widows="2"/>
    </style:style>
    <style:style style:name="P7" style:family="paragraph" style:parent-style-name="Text_20_body">
      <style:paragraph-properties fo:margin-top="0.318cm" fo:margin-bottom="0.953cm" loext:contextual-spacing="false" fo:text-align="justify" style:justify-single-word="false" fo:orphans="2" fo:widows="2" style:snap-to-layout-grid="false"/>
    </style:style>
    <style:style style:name="P8" style:family="paragraph" style:parent-style-name="Text_20_body">
      <style:paragraph-properties fo:margin-left="0.367cm" fo:margin-right="0cm" fo:margin-top="0.318cm" fo:margin-bottom="0cm" loext:contextual-spacing="false" style:line-height-at-least="0cm" fo:text-align="justify" style:justify-single-word="false" fo:orphans="2" fo:widows="2" fo:text-indent="-0.367cm" style:auto-text-indent="false">
        <style:tab-stops/>
      </style:paragraph-properties>
    </style:style>
    <style:style style:name="P9" style:family="paragraph" style:parent-style-name="Text_20_body">
      <style:paragraph-properties fo:margin-top="0.318cm" fo:margin-bottom="0cm" loext:contextual-spacing="false" style:line-height-at-least="0cm" fo:text-align="justify" style:justify-single-word="false" fo:orphans="2" fo:widows="2"/>
    </style:style>
    <style:style style:name="T1" style:family="text">
      <style:text-properties style:font-name="細明體" fo:font-size="10pt" style:font-name-asian="細明體" style:font-size-asian="10pt" style:font-size-complex="10pt"/>
    </style:style>
    <style:style style:name="T2" style:family="text">
      <style:text-properties fo:font-size="10pt" style:font-name-asian="細明體" style:font-size-asian="10pt" style:font-size-complex="1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20pt" fo:font-weight="bold" style:letter-kerning="false" style:font-name-asian="標楷體" style:font-size-asian="20pt" style:font-weight-asian="bold" style:font-name-complex="新細明體" style:font-size-complex="20pt"/>
    </style:style>
    <style:style style:name="T5" style:family="text">
      <style:text-properties fo:font-size="16pt" style:letter-kerning="false" style:font-name-asian="標楷體" style:font-size-asian="16pt" style:font-name-complex="新細明體" style:font-size-complex="16pt"/>
    </style:style>
    <style:style style:name="T6" style:family="text">
      <style:text-properties fo:font-size="16pt" style:letter-kerning="false" style:font-name-asian="標楷體" style:font-size-asian="16pt" style:font-size-complex="16pt"/>
    </style:style>
    <style:style style:name="T7" style:family="text">
      <style:text-properties fo:font-size="16pt" style:letter-kerning="false" style:font-size-asian="16pt" style:font-name-complex="新細明體" style:font-size-complex="16pt"/>
    </style:style>
    <style:style style:name="T8" style:family="text">
      <style:text-properties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9" style:family="text"/>
    <style:style style:name="fr1" style:family="graphic" style:parent-style-name="a1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文字方塊 2" text:anchor-type="paragraph" svg:x="0.275cm" svg:y="-1.896cm" svg:width="2.485cm" style:rel-width="scale" svg:height="1.524cm" style:rel-height="scale" draw:z-index="1"><draw:text-box><text:p text:style-name="Text_20_body"><text:span text:style-name="預設段落字型"><text:span text:style-name="T3">附件一</text:span></text:span></text:p></draw:text-box></draw:frame><text:bookmark-start text:name="_Hlk495664365"/><text:span text:style-name="預設段落字型"><text:span text:style-name="T4">著作授權同意書</text:span></text:span></text:p>
      <text:p text:style-name="P2"><text:span text:style-name="預設段落字型"><text:span text:style-name="T5">茲同意將本人下列著作：</text:span></text:span></text:p>
      <text:p text:style-name="P3"><text:s text:c="41"/>(參賽作品名稱)</text:p>
      <text:p text:style-name="P9"><text:span text:style-name="預設段落字型"><text:span text:style-name="T5">無條件授權予 </text:span></text:span><text:span text:style-name="預設段落字型"><text:span text:style-name="T8">正修科技大學企管系 </text:span></text:span><text:span text:style-name="預設段落字型"><text:span text:style-name="T5">從事下列作為：</text:span></text:span></text:p>
      <text:p text:style-name="P8"><text:span text:style-name="預設段落字型"><text:span text:style-name="T5">1.發表於「</text:span></text:span><text:span text:style-name="預設段落字型"><text:span text:style-name="T8">2018全國大專院校學生創意與創業競賽</text:span></text:span><text:span text:style-name="預設段落字型"><text:span text:style-name="T5">」等教學研究相關用途，該競賽委員會擁有對該文章之著作版權。</text:span></text:span></text:p>
      <text:p text:style-name="P8"><text:span text:style-name="預設段落字型"><text:span text:style-name="T5">2.同意</text:span></text:span><text:span text:style-name="預設段落字型"><text:span text:style-name="T8">正修科技大學企管系</text:span></text:span><text:span text:style-name="預設段落字型"><text:span text:style-name="T5">可透過合作之機關團體於進行上述著作數位化、重製等加值過程後收錄於資料庫，並可透過電子形式之公開傳輸方式，提供授權用戶進行檢索、閱覽、傳輸、下載與列印等行為，以推廣本國學術出版品資訊之應用與發展。</text:span></text:span></text:p>
      <text:p text:style-name="P7"><text:span text:style-name="預設段落字型"><text:span text:style-name="T6"><text:s text:c="4"/></text:span></text:span><text:span text:style-name="預設段落字型"><text:span text:style-name="T5">本授權為『</text:span></text:span><text:span text:style-name="預設段落字型"><text:span text:style-name="T8">非獨家授權</text:span></text:span><text:span text:style-name="預設段落字型"><text:span text:style-name="T5">』，並保留本人具名之教學、研究與彙編等重製、改作與散佈之權利。本人保證確有授予 </text:span></text:span><text:span text:style-name="預設段落字型"><text:span text:style-name="T8">正修科技大學企管系 </text:span></text:span><text:span text:style-name="預設段落字型"><text:span text:style-name="T5">上述權利之權限。</text:span></text:span></text:p>
      <text:p text:style-name="P6"><text:span text:style-name="預設段落字型"><text:span text:style-name="T5">立授權書人(指導老師及全體組員)：</text:span></text:span><text:span text:style-name="預設段落字型"><text:span text:style-name="T7"> </text:span></text:span></text:p>
      <text:p text:style-name="P6"><text:span text:style-name="預設段落字型"><text:span text:style-name="T5">簽名或蓋章：</text:span></text:span></text:p>
      <text:p text:style-name="P6"><text:span text:style-name="預設段落字型"><text:span text:style-name="T5">身分證字號：</text:span></text:span></text:p>
      <text:p text:style-name="P6"><text:span text:style-name="預設段落字型"><text:span text:style-name="T5">電子信箱：</text:span></text:span></text:p>
      <text:p text:style-name="P5"><text:span text:style-name="預設段落字型"><text:span text:style-name="T5">授權日期：中華民國 107 年 <text:s text:c="2"/>月 <text:s text:c="3"/>日</text:span></text:span><text:bookmark-end text:name="_Hlk49566436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POP1體W9(P)" svg:font-family="華康POP1體W9(P)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style8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" style:family="text">
      <style:text-properties fo:color="#808080" fo:background-color="#e6e6e6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華康POP1體W9(P)" fo:font-family="華康POP1體W9(P)" style:font-family-generic="decorative" style:font-pitch="variable" style:font-name-asian="華康POP1體W9(P)" style:font-family-asian="華康POP1體W9(P)" style:font-family-generic-asian="decorative" style:font-pitch-asian="variable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a1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a1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5cm" fo:margin-left="0cm" fo:margin-right="0cm" fo:margin-bottom="0cm" style:dynamic-spacing="true"/>
      </style:header-style>
      <style:footer-style>
        <style:header-footer-properties fo:min-height="-0.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(數位科技)(未來領袖)體驗營計畫摘要</dc:title>
    <dc:description/>
    <dc:subject/>
    <meta:initial-creator>USER</meta:initial-creator>
    <meta:creation-date>2018-11-16T06:27:00Z</meta:creation-date>
    <dc:date>2018-11-16T14:39:14.963000000</dc:date>
    <meta:print-date>2017-10-20T01:42:00Z</meta:print-date>
    <meta:editing-cycles>3</meta:editing-cycles>
    <meta:editing-duration>PT5M44S</meta:editing-duration>
    <meta:document-statistic meta:table-count="0" meta:image-count="0" meta:object-count="0" meta:page-count="1" meta:paragraph-count="14" meta:word-count="324" meta:character-count="390" meta:non-whitespace-character-count="331"/>
    <meta:template xlink:type="simple" xlink:actuate="onRequest" xlink:title="" xlink:href="file:///C:/Users/文書組02/Downloads/2018創業及創意競賽活動計畫書_附件一授權書.odt/Normal.dotm"/>
  </office:meta>
</office:document-meta>
</file>