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69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68" draw:stroke="none" draw:auto-grow-width="fals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de468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f2154" style:text-line-through-type="none" style:text-line-through-style="none" style:text-line-through-width="auto" style:text-line-through-color="font-color" style:text-position="0% 100%" fo:font-family="Baskerville Old Face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1" draw:style-name="a538" draw:master-page-name="Master1-Layout2-obj-標題及物件" presentation:presentation-page-layout-name="Master1-PPL2" draw:id="Slide-286">
        <draw:frame draw:id="id107" draw:style-name="a549" draw:name="文字方塊 3" svg:x="-2.83767in" svg:y="0.86588in" svg:width="27.64643in" svg:height="3.8876in">
          <draw:text-box>
            <text:p text:style-name="a542" text:class-names="" text:cond-style-name=""><text:span text:style-name="a539" text:class-names="">2024</text:span><text:span text:style-name="a540" text:class-names="">全國性華醫創客松大賽</text:span><text:span text:style-name="a541" text:class-names=""/></text:p>
            <text:p text:style-name="a545" text:class-names="" text:cond-style-name=""><text:span text:style-name="a543" text:class-names="">「智慧、照護與養身」與「環境、安全與永續」</text:span><text:span text:style-name="a544" text:class-names=""/></text:p>
            <text:p text:style-name="a548" text:class-names="" text:cond-style-name=""><text:span text:style-name="a546" text:class-names="">創意實務專題競賽</text:span><text:span text:style-name="a547" text:class-names=""/></text:p>
          </draw:text-box>
          <svg:title/>
          <svg:desc/>
        </draw:frame>
        <draw:custom-shape svg:x="0.00716in" svg:y="5.27874in" svg:width="33.06749in" svg:height="4.48147in" draw:id="id108" draw:style-name="a569" draw:name="矩形 5">
          <svg:title/>
          <svg:desc/>
          <text:p text:style-name="a552" text:class-names="" text:cond-style-name=""><text:span text:style-name="a550" text:class-names="">作品名稱：</text:span><text:span text:style-name="a551" text:class-names=""/></text:p>
          <text:p text:style-name="a554" text:class-names="" text:cond-style-name=""><text:span text:style-name="a553" text:class-names="">學校名稱：</text:span></text:p>
          <text:p text:style-name="a567" text:class-names="" text:cond-style-name=""><text:span text:style-name="a555" text:class-names="">參與學生：</text:span><text:span text:style-name="a556" text:class-names="">OOO</text:span><text:span text:style-name="a557" text:class-names="">、</text:span><text:span text:style-name="a558" text:class-names=""><text:s text:c="1"/>OOO</text:span><text:span text:style-name="a559" text:class-names="">、</text:span><text:span text:style-name="a560" text:class-names=""><text:s text:c="1"/>OOO</text:span><text:span text:style-name="a561" text:class-names="">、</text:span><text:span text:style-name="a562" text:class-names=""><text:s text:c="1"/>OOO</text:span><text:span text:style-name="a563" text:class-names="">、</text:span><text:span text:style-name="a564" text:class-names=""><text:s text:c="1"/>OOO</text:span><text:span text:style-name="a565" text:class-names="">、</text:span><text:span text:style-name="a566" text:class-names=""><text:s text:c="1"/>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98" draw:name="文字方塊 6" svg:x="35.70648in" svg:y="7.51947in" svg:width="29.68834in" svg:height="22.31582in">
          <draw:text-box>
            <text:p text:style-name="a572" text:class-names="" text:cond-style-name=""><text:span text:style-name="a570" text:class-names="">入圍重要需知：</text:span><text:span text:style-name="a571" text:class-names=""/></text:p>
            <text:p text:style-name="a575" text:class-names="" text:cond-style-name=""><text:span text:style-name="a573" text:class-names="">今年海報請由各學校以此公板加以製作後自行列印。</text:span><text:span text:style-name="a574" text:class-names=""/></text:p>
            <text:p text:style-name="a577" text:class-names="" text:cond-style-name=""><text:span text:style-name="a576" text:class-names=""/></text:p>
            <text:p text:style-name="a580" text:class-names="" text:cond-style-name=""><text:span text:style-name="a578" text:class-names="">海報注意事項：</text:span><text:span text:style-name="a579" text:class-names=""/></text:p>
            <text:p text:style-name="a588" text:class-names="" text:cond-style-name=""><text:span text:style-name="a581" text:class-names="">(1)</text:span><text:span text:style-name="a582" text:class-names="">規格以</text:span><text:span text:style-name="a583" text:class-names="">A0</text:span><text:span text:style-name="a584" text:class-names="">為限</text:span><text:span text:style-name="a585" text:class-names="">(84*120cm)</text:span><text:span text:style-name="a586" text:class-names="">，海報內容請勿揭露指導教授姓名。</text:span><text:span text:style-name="a587" text:class-names=""/></text:p>
            <text:p text:style-name="a590" text:class-names="" text:cond-style-name=""><text:span text:style-name="a589" text:class-names=""/></text:p>
            <text:p text:style-name="a595" text:class-names="" text:cond-style-name=""><text:span text:style-name="a591" text:class-names="">(2)</text:span><text:span text:style-name="a592" text:class-names="">海報中照片檔建議至少</text:span><text:span text:style-name="a593" text:class-names="">100-300dpi</text:span><text:span text:style-name="a594" text:class-names="">大小，以免印出失真。</text:span></text:p>
            <text:p text:style-name="a597" text:class-names="" text:cond-style-name=""><text:span text:style-name="a596" text:class-names=""/></text:p>
          </draw:text-box>
          <svg:title/>
          <svg:desc/>
        </draw:frame>
        <draw:g draw:name="群組 11" draw:id="id110">
          <svg:title/>
          <svg:desc/>
          <draw:frame draw:id="id111" draw:style-name="a599" draw:name="圖片 4" svg:x="22.20725in" svg:y="0.63032in" svg:width="10.50665in" svg:height="2.64375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26.77468in" svg:y="1.26031in" svg:width="2.12622in" svg:height="0.59106in" draw:id="id112" draw:style-name="a602" draw:name="圓角矩形 10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13" draw:style-name="a605" draw:name="文字方塊 9" svg:x="27.16843in" svg:y="1.17804in" svg:width="1.33873in" svg:height="0.77415in">
            <draw:text-box>
              <text:p text:style-name="a604" text:class-names="" text:cond-style-name=""><text:span text:style-name="a603" text:class-names="">2024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16">
      <style:table-cell-properties fo:background-color="#c0504d"/>
    </style:style>
    <style:style style:family="table-cell" style:name="a517">
      <style:table-cell-properties/>
    </style:style>
    <style:style style:family="table-cell" style:name="a518">
      <style:table-cell-properties fo:background-color="#c0504d"/>
    </style:style>
    <style:style style:family="table-cell" style:name="a519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1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graphic" style:name="Graphics"/>
    <style:style style:family="table-cell" style:name="a532">
      <style:table-cell-properties fo:background-color="#ffffff"/>
    </style:style>
    <style:style style:family="table-cell" style:name="a533">
      <style:table-cell-properties fo:background-color="#ffffff"/>
    </style:style>
    <style:style style:family="table-cell" style:name="a534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5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6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7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/>
    </style:style>
    <style:style style:family="table-cell" style:name="a520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3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24">
      <style:table-cell-properties fo:background-color="#000000"/>
    </style:style>
    <style:style style:family="table-cell" style:name="a525">
      <style:table-cell-properties/>
    </style:style>
    <style:style style:family="table-cell" style:name="a526">
      <style:table-cell-properties fo:background-color="#000000"/>
    </style:style>
    <style:style style:family="table-cell" style:name="a527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8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0">
      <style:table-cell-properties fo:background-color="#d0d8e8"/>
    </style:style>
    <style:style style:family="table-cell" style:name="a5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9" draw:style="linear" draw:angle="1800" draw:start-color="#ffa2a1" draw:end-color="#ffbebd" draw:start-intensity="100%" draw:end-intensity="100%"/>
    <draw:gradient draw:name="a228" draw:style="linear" draw:angle="1800" draw:start-color="#bcbcbc" draw:end-color="#d0d0d0" draw:start-intensity="40%" draw:end-intensity="40%"/>
    <draw:gradient draw:name="a101" draw:style="linear" draw:angle="1800" draw:start-color="#bcbcbc" draw:end-color="#d0d0d0" draw:start-intensity="40%" draw:end-intensity="40%"/>
    <draw:gradient draw:name="a568" draw:style="radial" draw:cx="50%" draw:cy="-80%" draw:start-color="#ffffff" draw:end-color="#ffffff" draw:start-intensity="100%" draw:end-intensity="31%"/>
    <draw:gradient draw:name="a105" draw:style="linear" draw:angle="1800" draw:start-color="#ffa2a1" draw:end-color="#ffbebd" draw:start-intensity="100%" draw:end-intensity="100%"/>
    <draw:gradient draw:name="a338" draw:style="linear" draw:angle="1800" draw:start-color="#bcbcbc" draw:end-color="#d0d0d0" draw:start-intensity="40%" draw:end-intensity="40%"/>
    <draw:gradient draw:name="a383" draw:style="linear" draw:angle="1800" draw:start-color="#bcbcbc" draw:end-color="#d0d0d0" draw:start-intensity="40%" draw:end-intensity="40%"/>
    <draw:gradient draw:name="a387" draw:style="linear" draw:angle="1800" draw:start-color="#ffa2a1" draw:end-color="#ffbebd" draw:start-intensity="100%" draw:end-intensity="100%"/>
    <draw:gradient draw:name="a294" draw:style="linear" draw:angle="1800" draw:start-color="#bcbcbc" draw:end-color="#d0d0d0" draw:start-intensity="40%" draw:end-intensity="40%"/>
    <draw:gradient draw:name="a3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298" draw:style="linear" draw:angle="1800" draw:start-color="#ffa2a1" draw:end-color="#ffbebd" draw:start-intensity="100%" draw:end-intensity="100%"/>
    <draw:gradient draw:name="a7" draw:style="linear" draw:angle="1800" draw:start-color="#ffa2a1" draw:end-color="#ffbebd" draw:start-intensity="100%" draw:end-intensity="100%"/>
    <draw:gradient draw:name="a414" draw:style="linear" draw:angle="1800" draw:start-color="#bcbcbc" draw:end-color="#d0d0d0" draw:start-intensity="40%" draw:end-intensity="40%"/>
    <draw:gradient draw:name="a170" draw:style="linear" draw:angle="1800" draw:start-color="#bcbcbc" draw:end-color="#d0d0d0" draw:start-intensity="40%" draw:end-intensity="40%"/>
    <draw:gradient draw:name="a46" draw:style="linear" draw:angle="1800" draw:start-color="#ffa2a1" draw:end-color="#ffbebd" draw:start-intensity="100%" draw:end-intensity="100%"/>
    <draw:gradient draw:name="a322" draw:style="linear" draw:angle="1800" draw:start-color="#ffa2a1" draw:end-color="#ffbebd" draw:start-intensity="100%" draw:end-intensity="100%"/>
    <draw:gradient draw:name="a418" draw:style="linear" draw:angle="1800" draw:start-color="#ffa2a1" draw:end-color="#ffbebd" draw:start-intensity="100%" draw:end-intensity="100%"/>
    <draw:gradient draw:name="a174" draw:style="linear" draw:angle="1800" draw:start-color="#ffa2a1" draw:end-color="#ffbebd" draw:start-intensity="100%" draw:end-intensity="100%"/>
    <draw:gradient draw:name="a232" draw:style="linear" draw:angle="1800" draw:start-color="#ffa2a1" draw:end-color="#ffbebd" draw:start-intensity="100%" draw:end-intensity="100%"/>
    <draw:gradient draw:name="a142" draw:style="linear" draw:angle="1800" draw:start-color="#bcbcbc" draw:end-color="#d0d0d0" draw:start-intensity="40%" draw:end-intensity="40%"/>
    <draw:gradient draw:name="a146" draw:style="linear" draw:angle="1800" draw:start-color="#ffa2a1" draw:end-color="#ffbebd" draw:start-intensity="100%" draw:end-intensity="100%"/>
    <draw:gradient draw:name="a342" draw:style="linear" draw:angle="1800" draw:start-color="#ffa2a1" draw:end-color="#ffbebd" draw:start-intensity="100%" draw:end-intensity="100%"/>
    <draw:gradient draw:name="a455" draw:style="linear" draw:angle="1800" draw:start-color="#bcbcbc" draw:end-color="#d0d0d0" draw:start-intensity="40%" draw:end-intensity="40%"/>
    <draw:gradient draw:name="a318" draw:style="linear" draw:angle="1800" draw:start-color="#bcbcbc" draw:end-color="#d0d0d0" draw:start-intensity="40%" draw:end-intensity="40%"/>
    <table:table-template table:name="{5C22544A-7EE6-4342-B048-85BDC9FD1C3A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0E3FDE45-AF77-4B5C-9715-49D594BDF05E}">
      <table:first-row table:style-name="a519" table:paragraph-style-name=""/>
      <table:last-row table:style-name="a520" table:paragraph-style-name=""/>
      <table:first-column table:style-name="a521" table:paragraph-style-name=""/>
      <table:last-column table:style-name="a522" table:paragraph-style-name=""/>
      <table:body table:style-name="a515" table:paragraph-style-name=""/>
      <table:even-rows table:style-name="a517" table:paragraph-style-name=""/>
      <table:odd-rows table:style-name="a518" table:paragraph-style-name=""/>
      <table:odd-columns table:style-name="a516" table:paragraph-style-name=""/>
    </table:table-template>
    <table:table-template table:name="{9D7B26C5-4107-4FEC-AEDC-1716B250A1EF}">
      <table:first-row table:style-name="a527" table:paragraph-style-name=""/>
      <table:last-row table:style-name="a528" table:paragraph-style-name=""/>
      <table:first-column table:style-name="a529" table:paragraph-style-name=""/>
      <table:last-column table:style-name="a530" table:paragraph-style-name=""/>
      <table:body table:style-name="a523" table:paragraph-style-name=""/>
      <table:even-rows table:style-name="a525" table:paragraph-style-name=""/>
      <table:odd-rows table:style-name="a526" table:paragraph-style-name=""/>
      <table:odd-columns table:style-name="a524" table:paragraph-style-name=""/>
    </table:table-template>
    <table:table-template table:name="{18603FDC-E32A-4AB5-989C-0864C3EAD2B8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31" table:paragraph-style-name=""/>
      <table:odd-rows table:style-name="a533" table:paragraph-style-name=""/>
      <table:odd-columns table:style-name="a532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.11027in, 0in, 0.06962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.11027in, 0in, 0.06962in, 0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11027in, 0in, 0.06962in, 0in)" draw:stroke="non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, 0in, 0in, 0in)" draw:stroke="none"/>
    </style:style>
    <style:style style:family="presentation" style:name="a1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draw:fill="none" fo:clip="rect(0in, 0in, 0in, 3.92846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.11027in, 0in, 0.06962in,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.11027in, 0in, 0.06962in,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.11027in, 0in, 0.06962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11027in, 0in, 0.06962in, 0in)" draw:stroke="non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0.11027in, 0in, 0.06962in, 0in)" draw:stroke="non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.11027in, 0in, 0.06962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2in, 0in)" draw:stroke="non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2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" style:parent-style-name="Graphics">
      <style:graphic-properties draw:fill="none" fo:clip="rect(0.11027in, 0in, 0.06962in,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5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4/9/4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4/9/4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6" draw:style-name="a78" draw:name="文字方塊 1" svg:x="-0.54561in" svg:y="0.01747in" svg:width="23.69223in" svg:height="4.07756in">
        <draw:text-box>
          <text:p text:style-name="a70" text:class-names="" text:cond-style-name=""><text:span text:style-name="a67" text:class-names="">2022</text:span><text:span text:style-name="a68" text:class-names="">全國性華醫創客松大賽</text:span><text:span text:style-name="a69" text:class-names=""/></text:p>
          <text:p text:style-name="a73" text:class-names="" text:cond-style-name=""><text:span text:style-name="a71" text:class-names="">「智慧、照護與養身」與「環境、安全與永續」</text:span><text:span text:style-name="a72" text:class-names=""/></text:p>
          <text:p text:style-name="a77" text:class-names="" text:cond-style-name=""><text:span text:style-name="a74" text:class-names=""><text:s text:c="7"/></text:span><text:span text:style-name="a75" text:class-names="">創意實務專題競賽</text:span><text:span text:style-name="a76" text:class-names=""/></text:p>
        </draw:text-box>
        <svg:title/>
        <svg:desc/>
      </draw:frame>
      <draw:frame draw:id="id17" presentation:style-name="a95" draw:name="內容版面配置區 9" svg:x="25.19965in" svg:y="2.04861in" svg:width="1in" svg:height="1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第五層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6" draw:transform="translate(-5.10611in -1.11041in) rotate(-3.14159) translate(27.48658in 2.03215in)" draw:name="Picture 2" svg:width="10.21222in" svg:height="2.22083in" style:rel-width="scale" style:rel-height="scale">
        <draw:image xlink:href="media/image3.jpeg" xlink:type="simple" xlink:show="embed" xlink:actuate="onLoad"/>
        <svg:title/>
        <svg:desc>C:\Users\Win7\Desktop\c91316ac-43f1-48bf-8b0a-e84a99cbcabc.jpg</svg:desc>
      </draw:frame>
      <draw:frame draw:id="id19" draw:style-name="a97" draw:name="圖片 10" svg:x="22.20982in" svg:y="0.66199in" svg:width="10.38287in" svg:height="2.60099in" style:rel-width="scale" style:rel-height="scale">
        <draw:image xlink:href="media/image4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8">
      <draw:custom-shape svg:x="-0.69671in" svg:y="-1.50685in" svg:width="34.72073in" svg:height="6.23943in" draw:id="id20" draw:layer="Master1-bg" draw:style-name="a102" draw:name="波浪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1" draw:layer="Master1-bg" draw:style-name="a106" draw:transform="translate(-17.36419in -3.19165in) rotate(-0.04405) translate(16.65983in 0.79129in)" draw:name="波浪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2" draw:layer="Master1-bg" draw:style-name="a107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23" presentation:style-name="a111" draw:name="標題 1" svg:x="1.65373in" svg:y="1.89303in" svg:width="29.76719in" svg:height="7.87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24" presentation:style-name="a128" draw:name="內容版面配置區 2" svg:x="1.65373in" svg:y="11.025in" svg:width="29.76719in" svg:height="31.1819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2" draw:name="日期版面配置區 3" svg:x="1.65373in" svg:y="43.79712in" svg:width="7.71742in" svg:height="2.51394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024/9/4</text:date></text:span></text:p>
        </draw:text-box>
        <svg:title/>
        <svg:desc/>
      </draw:frame>
      <draw:frame draw:id="id26" presentation:style-name="a135" draw:name="頁尾版面配置區 4" svg:x="11.30051in" svg:y="43.79712in" svg:width="10.47364in" svg:height="2.51394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7" presentation:style-name="a138" draw:name="投影片編號版面配置區 5" svg:x="23.7035in" svg:y="43.79712in" svg:width="7.71742in" svg:height="2.51394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39">
      <draw:custom-shape svg:x="-0.69671in" svg:y="-1.50685in" svg:width="34.72073in" svg:height="6.23943in" draw:id="id28" draw:layer="Master1-bg" draw:style-name="a143" draw:name="波浪 15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9" draw:layer="Master1-bg" draw:style-name="a147" draw:transform="translate(-17.36419in -3.19165in) rotate(-0.04405) translate(16.65983in 0.79129in)" draw:name="波浪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0" draw:layer="Master1-bg" draw:style-name="a1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1" presentation:style-name="a152" draw:name="標題 1" svg:x="2.61267in" svg:y="30.3625in" svg:width="28.11346in" svg:height="9.38438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32" presentation:style-name="a156" draw:name="文字版面配置區 2" svg:x="2.61267in" svg:y="20.02657in" svg:width="28.11346in" svg:height="10.33593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33" presentation:style-name="a160" draw:name="日期版面配置區 3" svg:x="1.65373in" svg:y="43.79712in" svg:width="7.71742in" svg:height="2.5139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024/9/4</text:date></text:span></text:p>
        </draw:text-box>
        <svg:title/>
        <svg:desc/>
      </draw:frame>
      <draw:frame draw:id="id34" presentation:style-name="a163" draw:name="頁尾版面配置區 4" svg:x="11.30051in" svg:y="43.79712in" svg:width="10.47364in" svg:height="2.51394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5" presentation:style-name="a166" draw:name="投影片編號版面配置區 5" svg:x="23.7035in" svg:y="43.79712in" svg:width="7.71742in" svg:height="2.5139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7">
      <draw:custom-shape svg:x="-0.69671in" svg:y="-1.50685in" svg:width="34.72073in" svg:height="6.23943in" draw:id="id36" draw:layer="Master1-bg" draw:style-name="a171" draw:name="波浪 15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37" draw:layer="Master1-bg" draw:style-name="a175" draw:transform="translate(-17.36419in -3.19165in) rotate(-0.04405) translate(16.65983in 0.79129in)" draw:name="波浪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8" draw:layer="Master1-bg" draw:style-name="a176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9" presentation:style-name="a180" draw:name="標題 1" svg:x="1.65373in" svg:y="1.89303in" svg:width="29.76719in" svg:height="7.875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40" presentation:style-name="a197" draw:name="內容版面配置區 2" svg:x="1.24031in" svg:y="14.7in" svg:width="10.88707in" svg:height="41.57344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4" draw:name="內容版面配置區 3" svg:x="12.67862in" svg:y="14.7in" svg:width="10.88707in" svg:height="41.57344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日期版面配置區 3" svg:x="1.65373in" svg:y="43.79712in" svg:width="7.71742in" svg:height="2.51394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4/9/4</text:date></text:span></text:p>
        </draw:text-box>
        <svg:title/>
        <svg:desc/>
      </draw:frame>
      <draw:frame draw:id="id43" presentation:style-name="a221" draw:name="頁尾版面配置區 4" svg:x="11.30051in" svg:y="43.79712in" svg:width="10.47364in" svg:height="2.51394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投影片編號版面配置區 5" svg:x="23.7035in" svg:y="43.79712in" svg:width="7.71742in" svg:height="2.51394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5">
      <draw:custom-shape svg:x="-0.69671in" svg:y="-1.50685in" svg:width="34.72073in" svg:height="6.23943in" draw:id="id45" draw:layer="Master1-bg" draw:style-name="a229" draw:name="波浪 15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46" draw:layer="Master1-bg" draw:style-name="a233" draw:transform="translate(-17.36419in -3.19165in) rotate(-0.04405) translate(16.65983in 0.79129in)" draw:name="波浪 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47" draw:layer="Master1-bg" draw:style-name="a23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48" presentation:style-name="a238" draw:name="標題 1" svg:x="1.65373in" svg:y="1.89219in" svg:width="29.76719in" svg:height="7.8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9" presentation:style-name="a242" draw:name="文字版面配置區 2" svg:x="1.65373in" svg:y="10.57657in" svg:width="14.61372in" svg:height="4.40781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9" draw:name="內容版面配置區 3" svg:x="1.65373in" svg:y="14.98437in" svg:width="14.61372in" svg:height="27.22344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3" draw:name="文字版面配置區 4" svg:x="16.80147in" svg:y="10.57657in" svg:width="14.61946in" svg:height="4.4078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0" draw:name="內容版面配置區 5" svg:x="16.80147in" svg:y="14.98437in" svg:width="14.61946in" svg:height="27.2234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4" draw:name="日期版面配置區 3" svg:x="1.65373in" svg:y="43.79712in" svg:width="7.71742in" svg:height="2.51394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2024/9/4</text:date></text:span></text:p>
        </draw:text-box>
        <svg:title/>
        <svg:desc/>
      </draw:frame>
      <draw:frame draw:id="id54" presentation:style-name="a287" draw:name="頁尾版面配置區 4" svg:x="11.30051in" svg:y="43.79712in" svg:width="10.47364in" svg:height="2.51394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5" presentation:style-name="a290" draw:name="投影片編號版面配置區 5" svg:x="23.7035in" svg:y="43.79712in" svg:width="7.71742in" svg:height="2.51394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91">
      <draw:custom-shape svg:x="-0.69671in" svg:y="-1.50685in" svg:width="34.72073in" svg:height="6.23943in" draw:id="id56" draw:layer="Master1-bg" draw:style-name="a295" draw:name="波浪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57" draw:layer="Master1-bg" draw:style-name="a299" draw:transform="translate(-17.36419in -3.19165in) rotate(-0.04405) translate(16.65983in 0.79129in)" draw:name="波浪 9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58" draw:layer="Master1-bg" draw:style-name="a30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59" presentation:style-name="a304" draw:name="標題 1" svg:x="1.65373in" svg:y="1.89303in" svg:width="29.76719in" svg:height="7.875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60" presentation:style-name="a308" draw:name="日期版面配置區 3" svg:x="1.65373in" svg:y="43.79712in" svg:width="7.71742in" svg:height="2.51394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2024/9/4</text:date></text:span></text:p>
        </draw:text-box>
        <svg:title/>
        <svg:desc/>
      </draw:frame>
      <draw:frame draw:id="id61" presentation:style-name="a311" draw:name="頁尾版面配置區 4" svg:x="11.30051in" svg:y="43.79712in" svg:width="10.47364in" svg:height="2.5139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4" draw:name="投影片編號版面配置區 5" svg:x="23.7035in" svg:y="43.79712in" svg:width="7.71742in" svg:height="2.51394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15">
      <draw:custom-shape svg:x="-0.69671in" svg:y="-1.50685in" svg:width="34.72073in" svg:height="6.23943in" draw:id="id63" draw:layer="Master1-bg" draw:style-name="a319" draw:name="波浪 15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64" draw:layer="Master1-bg" draw:style-name="a323" draw:transform="translate(-17.36419in -3.19165in) rotate(-0.04405) translate(16.65983in 0.79129in)" draw:name="波浪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65" draw:layer="Master1-bg" draw:style-name="a32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66" presentation:style-name="a328" draw:name="日期版面配置區 3" svg:x="1.65373in" svg:y="43.79712in" svg:width="7.71742in" svg:height="2.5139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4/9/4</text:date></text:span></text:p>
        </draw:text-box>
        <svg:title/>
        <svg:desc/>
      </draw:frame>
      <draw:frame draw:id="id67" presentation:style-name="a331" draw:name="頁尾版面配置區 4" svg:x="11.30051in" svg:y="43.79712in" svg:width="10.47364in" svg:height="2.5139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8" presentation:style-name="a334" draw:name="投影片編號版面配置區 5" svg:x="23.7035in" svg:y="43.79712in" svg:width="7.71742in" svg:height="2.5139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35">
      <draw:custom-shape svg:x="-0.69671in" svg:y="-1.50685in" svg:width="34.72073in" svg:height="6.23943in" draw:id="id69" draw:layer="Master1-bg" draw:style-name="a339" draw:name="波浪 15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0" draw:layer="Master1-bg" draw:style-name="a343" draw:transform="translate(-17.36419in -3.19165in) rotate(-0.04405) translate(16.65983in 0.79129in)" draw:name="波浪 9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71" draw:layer="Master1-bg" draw:style-name="a34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72" presentation:style-name="a348" draw:name="標題 1" svg:x="1.65374in" svg:y="1.88125in" svg:width="10.88133in" svg:height="8.00625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73" presentation:style-name="a365" draw:name="內容版面配置區 2" svg:x="12.93128in" svg:y="1.88125in" svg:width="18.48965in" svg:height="40.32657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9" draw:name="文字版面配置區 3" svg:x="1.65374in" svg:y="9.8875in" svg:width="10.88133in" svg:height="32.3203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3" draw:name="日期版面配置區 3" svg:x="1.65373in" svg:y="43.79712in" svg:width="7.71742in" svg:height="2.51394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2024/9/4</text:date></text:span></text:p>
        </draw:text-box>
        <svg:title/>
        <svg:desc/>
      </draw:frame>
      <draw:frame draw:id="id76" presentation:style-name="a376" draw:name="頁尾版面配置區 4" svg:x="11.30051in" svg:y="43.79712in" svg:width="10.47364in" svg:height="2.51394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7" presentation:style-name="a379" draw:name="投影片編號版面配置區 5" svg:x="23.7035in" svg:y="43.79712in" svg:width="7.71742in" svg:height="2.51394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80">
      <draw:custom-shape svg:x="-0.69671in" svg:y="-1.50685in" svg:width="34.72073in" svg:height="6.23943in" draw:id="id78" draw:layer="Master1-bg" draw:style-name="a384" draw:name="波浪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9" draw:layer="Master1-bg" draw:style-name="a388" draw:transform="translate(-17.36419in -3.19165in) rotate(-0.04405) translate(16.65983in 0.79129in)" draw:name="波浪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0" draw:layer="Master1-bg" draw:style-name="a389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81" presentation:style-name="a393" draw:name="標題 1" svg:x="6.48286in" svg:y="33.07501in" svg:width="19.84479in" svg:height="3.90469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82" presentation:style-name="a396" draw:name="圖片版面配置區 2" svg:x="6.48286in" svg:y="4.22187in" svg:width="19.84479in" svg:height="28.35in" presentation:class="graphic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3" presentation:style-name="a400" draw:name="文字版面配置區 3" svg:x="6.48286in" svg:y="36.9797in" svg:width="19.84479in" svg:height="5.5453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4" draw:name="日期版面配置區 3" svg:x="1.65373in" svg:y="43.79712in" svg:width="7.71742in" svg:height="2.51394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024/9/4</text:date></text:span></text:p>
        </draw:text-box>
        <svg:title/>
        <svg:desc/>
      </draw:frame>
      <draw:frame draw:id="id85" presentation:style-name="a407" draw:name="頁尾版面配置區 4" svg:x="11.30051in" svg:y="43.79712in" svg:width="10.47364in" svg:height="2.51394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6" presentation:style-name="a410" draw:name="投影片編號版面配置區 5" svg:x="23.7035in" svg:y="43.79712in" svg:width="7.71742in" svg:height="2.5139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11">
      <draw:custom-shape svg:x="-0.69671in" svg:y="-1.50685in" svg:width="34.72073in" svg:height="6.23943in" draw:id="id87" draw:layer="Master1-bg" draw:style-name="a415" draw:name="波浪 1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88" draw:layer="Master1-bg" draw:style-name="a419" draw:transform="translate(-17.36419in -3.19165in) rotate(-0.04405) translate(16.65983in 0.79129in)" draw:name="波浪 9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9" draw:layer="Master1-bg" draw:style-name="a42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0" presentation:style-name="a424" draw:name="標題 1" svg:x="1.65373in" svg:y="1.89303in" svg:width="29.76719in" svg:height="7.875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91" presentation:style-name="a441" draw:name="直排文字版面配置區 2" svg:x="1.65373in" svg:y="11.025in" svg:width="29.76719in" svg:height="31.1819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第二層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第三層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第五層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5" draw:name="日期版面配置區 3" svg:x="1.65373in" svg:y="43.79712in" svg:width="7.71742in" svg:height="2.5139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024/9/4</text:date></text:span></text:p>
        </draw:text-box>
        <svg:title/>
        <svg:desc/>
      </draw:frame>
      <draw:frame draw:id="id93" presentation:style-name="a448" draw:name="頁尾版面配置區 4" svg:x="11.30051in" svg:y="43.79712in" svg:width="10.47364in" svg:height="2.51394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94" presentation:style-name="a451" draw:name="投影片編號版面配置區 5" svg:x="23.7035in" svg:y="43.79712in" svg:width="7.71742in" svg:height="2.51394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2">
      <draw:custom-shape svg:x="-0.69671in" svg:y="-1.50685in" svg:width="34.72073in" svg:height="6.23943in" draw:id="id95" draw:layer="Master1-bg" draw:style-name="a456" draw:name="波浪 15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6" draw:layer="Master1-bg" draw:style-name="a460" draw:transform="translate(-17.36419in -3.19165in) rotate(-0.04405) translate(16.65983in 0.79129in)" draw:name="波浪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97" draw:layer="Master1-bg" draw:style-name="a461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8" presentation:style-name="a465" draw:name="直排標題 1" svg:x="17.98434in" svg:y="2.52657in" svg:width="5.58135in" svg:height="53.74688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99" presentation:style-name="a482" draw:name="直排文字版面配置區 2" svg:x="1.24031in" svg:y="2.52657in" svg:width="16.1928in" svg:height="53.7468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6" draw:name="日期版面配置區 3" svg:x="1.65373in" svg:y="43.79712in" svg:width="7.71742in" svg:height="2.5139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024/9/4</text:date></text:span></text:p>
        </draw:text-box>
        <svg:title/>
        <svg:desc/>
      </draw:frame>
      <draw:frame draw:id="id101" presentation:style-name="a489" draw:name="頁尾版面配置區 4" svg:x="11.30051in" svg:y="43.79712in" svg:width="10.47364in" svg:height="2.51394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2" presentation:style-name="a492" draw:name="投影片編號版面配置區 5" svg:x="23.7035in" svg:y="43.79712in" svg:width="7.71742in" svg:height="2.51394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3">
      <draw:frame draw:id="id103" presentation:style-name="a496" draw:name="頁首版面配置區 1" svg:x="0in" svg:y="0in" svg:width="3.22141in" svg:height="0.54279in" presentation:class="head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04" presentation:style-name="a499" draw:name="日期版面配置區 2" svg:x="4.21089in" svg:y="0in" svg:width="3.22141in" svg:height="0.54279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05" presentation:style-name="a502" draw:name="頁尾版面配置區 3" svg:x="0in" svg:y="10.31122in" svg:width="3.22141in" svg:height="0.54279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6" presentation:style-name="a505" draw:name="投影片編號版面配置區 4" svg:x="4.21089in" svg:y="10.31122in" svg:width="3.22141in" svg:height="0.54279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lin</dc:creator>
    <meta:creation-date>2015-02-09T00:58:08Z</meta:creation-date>
    <dc:date>2024-09-04T03:25:26Z</dc:date>
    <meta:print-date>2018-03-29T07:01:09Z</meta:print-date>
    <meta:editing-cycles>166</meta:editing-cycles>
    <meta:editing-duration>PT110379S</meta:editing-duration>
    <meta:document-statistic meta:paragraph-count="14" meta:word-count="110"/>
  </office:meta>
</office:document-meta>
</file>