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P3" style:parent-style-name="Standard" style:family="paragraph">
      <style:paragraph-properties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P5" style:parent-style-name="Standard" style:family="paragraph">
      <style:paragraph-properties fo:margin-left="0.6666in">
        <style:tab-stops>
          <style:tab-stop style:type="left" style:position="4.3638in"/>
        </style:tab-stops>
      </style:paragraph-properties>
      <style:text-properties style:font-name="Times New Roman" style:font-name-asian="標楷體" fo:font-weight="bold" style:font-weight-asian="bold"/>
    </style:style>
    <style:style style:name="P6" style:parent-style-name="清單段落" style:list-style-name="WWNum1" style:family="paragraph"/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" style:parent-style-name="清單段落" style:family="paragraph">
      <style:paragraph-properties fo:text-align="justify" fo:margin-left="0.2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" style:parent-style-name="Standard" style:family="paragraph">
      <style:paragraph-properties fo:text-align="end" fo:margin-left="0.0986in" fo:margin-right="0.1368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8548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1.2534in" style:use-optimal-column-width="false"/>
    </style:style>
    <style:style style:name="Table15" style:family="table">
      <style:table-properties style:width="5.7611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 style:text-scale="8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text-scale="80%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text-scale="8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text-scale="80%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text-scale="8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text-scale="8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text-scale="8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text-scale="8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 fo:color="#808080"/>
    </style:style>
    <style:style style:name="T74" style:parent-style-name="預設段落字型" style:family="text">
      <style:text-properties style:font-name="Times New Roman" style:font-name-asian="標楷體" fo:color="#808080"/>
    </style:style>
    <style:style style:name="T75" style:parent-style-name="預設段落字型" style:family="text">
      <style:text-properties style:font-name="Times New Roman" style:font-name-asian="標楷體" fo:color="#808080"/>
    </style:style>
    <style:style style:name="T76" style:parent-style-name="預設段落字型" style:family="text">
      <style:text-properties style:font-name="Times New Roman" style:font-name-asian="標楷體" fo:color="#808080"/>
    </style:style>
    <style:style style:name="T77" style:parent-style-name="預設段落字型" style:family="text">
      <style:text-properties style:font-name="Times New Roman" style:font-name-asian="標楷體" fo:color="#80808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Times New Roman" style:font-name-asian="標楷體"/>
    </style:style>
    <style:style style:name="P166" style:parent-style-name="Standard" style:family="paragraph">
      <style:text-properties style:font-name="Times New Roman" style:font-name-asian="標楷體"/>
    </style:style>
    <style:style style:name="P167" style:parent-style-name="清單段落" style:list-style-name="WWNum1" style:family="paragraph">
      <style:paragraph-properties fo:break-before="page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3" style:parent-style-name="清單段落" style:family="paragraph">
      <style:paragraph-properties fo:text-align="justify" fo:margin-left="0.27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176" style:family="table-column">
      <style:table-column-properties style:column-width="1.3048in" style:use-optimal-column-width="false"/>
    </style:style>
    <style:style style:name="TableColumn177" style:family="table-column">
      <style:table-column-properties style:column-width="1.3444in" style:use-optimal-column-width="false"/>
    </style:style>
    <style:style style:name="TableColumn178" style:family="table-column">
      <style:table-column-properties style:column-width="1.5083in" style:use-optimal-column-width="false"/>
    </style:style>
    <style:style style:name="TableColumn179" style:family="table-column">
      <style:table-column-properties style:column-width="1.5895in" style:use-optimal-column-width="false"/>
    </style:style>
    <style:style style:name="Table175" style:family="table">
      <style:table-properties style:width="5.7472in" style:rel-width="100%" fo:margin-left="0.0104in" table:align="lef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208in solid #000000" fo:border-left="0.0208in solid #000000" fo:border-bottom="0.0034in solid #000000" fo:border-right="0.0208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182" style:parent-style-name="Standard" style:family="paragraph">
      <style:paragraph-properties style:contextual-spacing="true" fo:line-height="0.2222in">
        <style:tab-stops>
          <style:tab-stop style:type="left" style:position="0.1777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style:contextual-spacing="true" fo:line-height="0.2222in">
        <style:tab-stops>
          <style:tab-stop style:type="left" style:position="0.1777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193" style:parent-style-name="Standard" style:family="paragraph">
      <style:paragraph-properties fo:text-align="center" fo:line-height="0.2222in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Standard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198" style:parent-style-name="Standard" style:family="paragraph">
      <style:paragraph-properties style:contextual-spacing="true" fo:text-align="center" fo:line-height="0.2222in">
        <style:tab-stops>
          <style:tab-stop style:type="left" style:position="0.1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Standard" style:family="paragraph">
      <style:paragraph-properties style:contextual-spacing="true" fo:text-align="center" fo:line-height="0.2222in">
        <style:tab-stops>
          <style:tab-stop style:type="left" style:position="0.1777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fo:background-color="#E6E6E6" style:writing-mode="lr-tb" fo:padding-top="0.0395in" fo:padding-left="0.059in" fo:padding-bottom="0.0395in" fo:padding-right="0.059in">
        <style:background-fill draw:fill="solid" draw:fill-color="#E6E6E6"/>
      </style:table-cell-properties>
    </style:style>
    <style:style style:name="P203" style:parent-style-name="Standard" style:family="paragraph">
      <style:paragraph-properties style:contextual-spacing="true" fo:text-align="center" fo:line-height="0.2222in">
        <style:tab-stops>
          <style:tab-stop style:type="left" style:position="0.1777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Standard" style:family="paragraph">
      <style:paragraph-properties style:contextual-spacing="true" fo:text-align="center" fo:line-height="0.2222in">
        <style:tab-stops>
          <style:tab-stop style:type="left" style:position="0.1777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209" style:parent-style-name="Standard" style:family="paragraph">
      <style:paragraph-properties fo:line-height="0.2222in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Standard" style:family="paragraph">
      <style:paragraph-properties fo:line-height="0.2222in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1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19" style:parent-style-name="Standard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Times New Roman" style:font-name-asian="標楷體" fo:color="#A6A6A6"/>
    </style:style>
    <style:style style:name="T221" style:parent-style-name="預設段落字型" style:family="text">
      <style:text-properties style:font-name="Times New Roman" style:font-name-asian="標楷體" fo:color="#A6A6A6"/>
    </style:style>
    <style:style style:name="T222" style:parent-style-name="預設段落字型" style:family="text">
      <style:text-properties style:font-name="Times New Roman" style:font-name-asian="標楷體" fo:color="#A6A6A6"/>
    </style:style>
    <style:style style:name="T223" style:parent-style-name="預設段落字型" style:family="text">
      <style:text-properties style:font-name="Times New Roman" style:font-name-asian="標楷體" fo:color="#A6A6A6"/>
    </style:style>
    <style:style style:name="T224" style:parent-style-name="預設段落字型" style:family="text">
      <style:text-properties style:font-name="Times New Roman" style:font-name-asian="標楷體" fo:color="#A6A6A6"/>
    </style:style>
    <style:style style:name="T225" style:parent-style-name="預設段落字型" style:family="text">
      <style:text-properties style:font-name="Times New Roman" style:font-name-asian="標楷體" fo:color="#A6A6A6"/>
    </style:style>
    <style:style style:name="T226" style:parent-style-name="預設段落字型" style:family="text">
      <style:text-properties style:font-name="Times New Roman" style:font-name-asian="標楷體" fo:color="#A6A6A6"/>
    </style:style>
    <style:style style:name="P227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29" style:parent-style-name="Standard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Times New Roman" style:font-name-asian="標楷體" fo:color="#A6A6A6"/>
    </style:style>
    <style:style style:name="TableRow231" style:family="table-row">
      <style:table-row-properties style:min-row-height="0.2527in" style:use-optimal-row-height="false"/>
    </style:style>
    <style:style style:name="TableCell23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33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38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40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41" style:family="table-row">
      <style:table-row-properties style:min-row-height="0.7416in" style:use-optimal-row-height="false"/>
    </style:style>
    <style:style style:name="TableCell24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43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ableCell250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51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53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5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61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63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6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ableCell27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73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75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7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83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85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8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93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Cell294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295" style:parent-style-name="Standard" style:family="paragraph">
      <style:paragraph-properties fo:text-align="justify" fo:line-height="0.2222in"/>
      <style:text-properties style:font-name="Times New Roman" style:font-name-asian="標楷體"/>
    </style:style>
    <style:style style:name="TableRow296" style:family="table-row">
      <style:table-row-properties style:min-row-height="0.4541in" style:use-optimal-row-height="false"/>
    </style:style>
    <style:style style:name="TableCell29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29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03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05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0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/>
    </style:style>
    <style:style style:name="P310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13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15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18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ableCell32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2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2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2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3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3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3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/>
    </style:style>
    <style:style style:name="P34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42" style:parent-style-name="預設段落字型" style:family="text">
      <style:text-properties style:font-name="Times New Roman" style:font-name-asian="標楷體"/>
    </style:style>
    <style:style style:name="TableCell34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4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4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4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4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5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5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359" style:parent-style-name="Standard" style:family="paragraph">
      <style:paragraph-properties fo:line-height="0.2222in"/>
    </style:style>
    <style:style style:name="T360" style:parent-style-name="預設段落字型" style:family="text">
      <style:text-properties style:font-name="Times New Roman" style:font-name-asian="標楷體"/>
    </style:style>
    <style:style style:name="P361" style:parent-style-name="Standard" style:family="paragraph">
      <style:paragraph-properties fo:line-height="0.2222in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6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ableCell36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6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7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7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/>
    </style:style>
    <style:style style:name="TableCell37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7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8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8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/>
    </style:style>
    <style:style style:name="TableCell38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8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39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9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ableCell39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39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0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0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/>
    </style:style>
    <style:style style:name="P40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07" style:parent-style-name="預設段落字型" style:family="text">
      <style:text-properties style:font-name="Times New Roman" style:font-name-asian="標楷體"/>
    </style:style>
    <style:style style:name="TableCell40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0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1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1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15" style:parent-style-name="預設段落字型" style:family="text">
      <style:text-properties style:font-name="Times New Roman" style:font-name-asian="標楷體"/>
    </style:style>
    <style:style style:name="P41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17" style:parent-style-name="預設段落字型" style:family="text">
      <style:text-properties style:font-name="Times New Roman" style:font-name-asian="標楷體"/>
    </style:style>
    <style:style style:name="TableCell41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1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2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2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25" style:parent-style-name="預設段落字型" style:family="text">
      <style:text-properties style:font-name="Times New Roman" style:font-name-asian="標楷體"/>
    </style:style>
    <style:style style:name="P42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/>
    </style:style>
    <style:style style:name="TableCell42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2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3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3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32" style:family="table-row">
      <style:table-row-properties style:min-row-height="0.9062in" style:use-optimal-row-height="false"/>
    </style:style>
    <style:style style:name="TableCell43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3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/>
    </style:style>
    <style:style style:name="TableCell43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3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4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444" style:parent-style-name="Standard" style:family="paragraph">
      <style:paragraph-properties fo:line-height="0.2222in"/>
    </style:style>
    <style:style style:name="T445" style:parent-style-name="預設段落字型" style:family="text">
      <style:text-properties style:font-name="Times New Roman" style:font-name-asian="標楷體"/>
    </style:style>
    <style:style style:name="P446" style:parent-style-name="Standard" style:family="paragraph">
      <style:paragraph-properties fo:line-height="0.2222in"/>
    </style:style>
    <style:style style:name="T447" style:parent-style-name="預設段落字型" style:family="text">
      <style:text-properties style:font-name="Times New Roman" style:font-name-asian="標楷體"/>
    </style:style>
    <style:style style:name="TableCell44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4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5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53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456" style:parent-style-name="Standard" style:family="paragraph">
      <style:paragraph-properties fo:line-height="0.2222in"/>
    </style:style>
    <style:style style:name="T457" style:parent-style-name="預設段落字型" style:family="text">
      <style:text-properties style:font-name="Times New Roman" style:font-name-asian="標楷體"/>
    </style:style>
    <style:style style:name="P458" style:parent-style-name="Standard" style:family="paragraph">
      <style:paragraph-properties fo:line-height="0.2222in"/>
    </style:style>
    <style:style style:name="T459" style:parent-style-name="預設段落字型" style:family="text">
      <style:text-properties style:font-name="Times New Roman" style:font-name-asian="標楷體"/>
    </style:style>
    <style:style style:name="TableCell460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6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P46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66" style:parent-style-name="預設段落字型" style:family="text">
      <style:text-properties style:font-name="Times New Roman" style:font-name-asian="標楷體"/>
    </style:style>
    <style:style style:name="TableCell46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68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69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7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73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74" style:parent-style-name="預設段落字型" style:family="text">
      <style:text-properties style:font-name="Times New Roman" style:font-name-asian="標楷體"/>
    </style:style>
    <style:style style:name="P47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76" style:parent-style-name="預設段落字型" style:family="text">
      <style:text-properties style:font-name="Times New Roman" style:font-name-asian="標楷體"/>
    </style:style>
    <style:style style:name="TableCell47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78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8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83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/>
    </style:style>
    <style:style style:name="P48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/>
    </style:style>
    <style:style style:name="TableCell48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88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489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49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491" style:family="table-row">
      <style:table-row-properties style:min-row-height="0.3937in" style:use-optimal-row-height="false"/>
    </style:style>
    <style:style style:name="TableCell492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493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P497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498" style:parent-style-name="預設段落字型" style:family="text">
      <style:text-properties style:font-name="Times New Roman" style:font-name-asian="標楷體"/>
    </style:style>
    <style:style style:name="TableCell499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0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01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0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0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06" style:parent-style-name="預設段落字型" style:family="text">
      <style:text-properties style:font-name="Times New Roman" style:font-name-asian="標楷體"/>
    </style:style>
    <style:style style:name="P507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/>
    </style:style>
    <style:style style:name="TableCell509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1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11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1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1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/>
    </style:style>
    <style:style style:name="TableCell519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2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2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2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28" style:parent-style-name="預設段落字型" style:family="text">
      <style:text-properties style:font-name="Times New Roman" style:font-name-asian="標楷體"/>
    </style:style>
    <style:style style:name="TableCell529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3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3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33" style:family="table-row">
      <style:table-row-properties style:min-row-height="0.3937in" style:use-optimal-row-height="false"/>
    </style:style>
    <style:style style:name="TableCell534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3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36" style:parent-style-name="預設段落字型" style:family="text">
      <style:text-properties style:font-name="Times New Roman" style:font-name-asian="標楷體"/>
    </style:style>
    <style:style style:name="P537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38" style:parent-style-name="預設段落字型" style:family="text">
      <style:text-properties style:font-name="Times New Roman" style:font-name-asian="標楷體"/>
    </style:style>
    <style:style style:name="TableCell539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4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41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4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43" style:family="table-row">
      <style:table-row-properties style:min-row-height="0.693in" style:use-optimal-row-height="false"/>
    </style:style>
    <style:style style:name="TableCell544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4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預設段落字型" style:family="text">
      <style:text-properties style:font-name="Times New Roman" style:font-name-asian="標楷體"/>
    </style:style>
    <style:style style:name="P54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/>
    </style:style>
    <style:style style:name="TableCell551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52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53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5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557" style:parent-style-name="Standard" style:family="paragraph">
      <style:paragraph-properties fo:line-height="0.2222in"/>
    </style:style>
    <style:style style:name="T558" style:parent-style-name="預設段落字型" style:family="text">
      <style:text-properties style:font-name="Times New Roman" style:font-name-asian="標楷體"/>
    </style:style>
    <style:style style:name="P559" style:parent-style-name="Standard" style:family="paragraph">
      <style:paragraph-properties fo:line-height="0.2222in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62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/>
    </style:style>
    <style:style style:name="P56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/>
    </style:style>
    <style:style style:name="TableCell566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67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68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6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72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73" style:parent-style-name="預設段落字型" style:family="text">
      <style:text-properties style:font-name="Times New Roman" style:font-name-asian="標楷體"/>
    </style:style>
    <style:style style:name="P57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/>
    </style:style>
    <style:style style:name="TableCell576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77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78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7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80" style:family="table-row">
      <style:table-row-properties style:min-row-height="0.502in" style:use-optimal-row-height="false"/>
    </style:style>
    <style:style style:name="TableCell581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82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P585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586" style:parent-style-name="預設段落字型" style:family="text">
      <style:text-properties style:font-name="Times New Roman" style:font-name-asian="標楷體"/>
    </style:style>
    <style:style style:name="TableCell587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88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589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590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591" style:family="table-row">
      <style:table-row-properties style:min-row-height="0.3937in" style:use-optimal-row-height="false"/>
    </style:style>
    <style:style style:name="TableCell592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593" style:parent-style-name="Standard" style:family="paragraph">
      <style:paragraph-properties fo:line-height="0.2222in"/>
    </style:style>
    <style:style style:name="T594" style:parent-style-name="預設段落字型" style:family="text">
      <style:text-properties style:font-name="Times New Roman" style:font-name-asian="標楷體"/>
    </style:style>
    <style:style style:name="P595" style:parent-style-name="Standard" style:family="paragraph">
      <style:paragraph-properties fo:line-height="0.2222in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ableCell59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59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/>
    </style:style>
    <style:style style:name="P60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/>
    </style:style>
    <style:style style:name="TableCell60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0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0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0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07" style:family="table-row">
      <style:table-row-properties style:min-row-height="0.3937in" style:use-optimal-row-height="false"/>
    </style:style>
    <style:style style:name="TableCell60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0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10" style:parent-style-name="預設段落字型" style:family="text">
      <style:text-properties style:font-name="Times New Roman" style:font-name-asian="標楷體"/>
    </style:style>
    <style:style style:name="P61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12" style:parent-style-name="預設段落字型" style:family="text">
      <style:text-properties style:font-name="Times New Roman" style:font-name-asian="標楷體"/>
    </style:style>
    <style:style style:name="TableCell61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1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1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1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1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20" style:parent-style-name="預設段落字型" style:family="text">
      <style:text-properties style:font-name="Times New Roman" style:font-name-asian="標楷體"/>
    </style:style>
    <style:style style:name="P62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2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2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2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2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30" style:parent-style-name="預設段落字型" style:family="text">
      <style:text-properties style:font-name="Times New Roman" style:font-name-asian="標楷體"/>
    </style:style>
    <style:style style:name="P63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/>
    </style:style>
    <style:style style:name="TableCell63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3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3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3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37" style:family="table-row">
      <style:table-row-properties style:min-row-height="0.7451in" style:use-optimal-row-height="false"/>
    </style:style>
    <style:style style:name="TableCell638" style:family="table-cell">
      <style:table-cell-properties fo:border-top="0.0034in solid #000000" fo:border-left="0.0208in solid #000000" fo:border-bottom="0.0034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639" style:parent-style-name="Standard" style:family="paragraph">
      <style:paragraph-properties fo:line-height="0.2222in"/>
    </style:style>
    <style:style style:name="T640" style:parent-style-name="預設段落字型" style:family="text">
      <style:text-properties style:font-name="Times New Roman" style:font-name-asian="標楷體"/>
    </style:style>
    <style:style style:name="P641" style:parent-style-name="Standard" style:family="paragraph">
      <style:paragraph-properties fo:line-height="0.2222in"/>
    </style:style>
    <style:style style:name="T642" style:parent-style-name="預設段落字型" style:family="text">
      <style:text-properties style:font-name="Times New Roman" style:font-name-asian="標楷體"/>
    </style:style>
    <style:style style:name="TableCell64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4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/>
    </style:style>
    <style:style style:name="P64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47" style:parent-style-name="預設段落字型" style:family="text">
      <style:text-properties style:font-name="Times New Roman" style:font-name-asian="標楷體" fo:color="#000000"/>
    </style:style>
    <style:style style:name="TableCell64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4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5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5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52" style:family="table-row">
      <style:table-row-properties style:min-row-height="0.3791in" style:use-optimal-row-height="false"/>
    </style:style>
    <style:style style:name="TableCell65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54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55" style:parent-style-name="預設段落字型" style:family="text">
      <style:text-properties style:font-name="Times New Roman" style:font-name-asian="標楷體"/>
    </style:style>
    <style:style style:name="P656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/>
    </style:style>
    <style:style style:name="TableCell65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59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61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-top="0.0034in solid #000000" fo:border-left="0.0208in solid #000000" fo:border-bottom="0.0208in solid #000000" fo:border-right="0.0034in solid #000000" fo:background-color="#E6E6E6" style:writing-mode="lr-tb" style:vertical-align="middle" fo:padding-top="0.0395in" fo:padding-left="0.059in" fo:padding-bottom="0.0395in" fo:padding-right="0.059in">
        <style:background-fill draw:fill="solid" draw:fill-color="#E6E6E6"/>
      </style:table-cell-properties>
    </style:style>
    <style:style style:name="P664" style:parent-style-name="Standard" style:family="paragraph">
      <style:paragraph-properties fo:line-height="0.2222in"/>
    </style:style>
    <style:style style:name="T665" style:parent-style-name="預設段落字型" style:family="text">
      <style:text-properties style:font-name="Times New Roman" style:font-name-asian="標楷體"/>
    </style:style>
    <style:style style:name="P666" style:parent-style-name="Standard" style:family="paragraph">
      <style:paragraph-properties fo:line-height="0.2222in"/>
    </style:style>
    <style:style style:name="T667" style:parent-style-name="預設段落字型" style:family="text">
      <style:text-properties style:font-name="Times New Roman" style:font-name-asian="標楷體"/>
    </style:style>
    <style:style style:name="TableCell66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6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70" style:parent-style-name="預設段落字型" style:family="text">
      <style:text-properties style:font-name="Times New Roman" style:font-name-asian="標楷體"/>
    </style:style>
    <style:style style:name="P67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72" style:parent-style-name="預設段落字型" style:family="text">
      <style:text-properties style:font-name="Times New Roman" style:font-name-asian="標楷體"/>
    </style:style>
    <style:style style:name="TableCell67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7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7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7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77" style:family="table-row">
      <style:table-row-properties style:min-row-height="0.3937in" style:use-optimal-row-height="false"/>
    </style:style>
    <style:style style:name="TableCell67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7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/>
    </style:style>
    <style:style style:name="P68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/>
    </style:style>
    <style:style style:name="TableCell68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8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8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8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90" style:parent-style-name="預設段落字型" style:family="text">
      <style:text-properties style:font-name="Times New Roman" style:font-name-asian="標楷體"/>
    </style:style>
    <style:style style:name="P69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/>
    </style:style>
    <style:style style:name="TableCell69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9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69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697" style:family="table-row">
      <style:table-row-properties style:min-row-height="0.3937in" style:use-optimal-row-height="false"/>
    </style:style>
    <style:style style:name="TableCell69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69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/>
    </style:style>
    <style:style style:name="P70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/>
    </style:style>
    <style:style style:name="TableCell70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70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70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707" style:family="table-row">
      <style:table-row-properties style:min-row-height="0.3937in" style:use-optimal-row-height="false"/>
    </style:style>
    <style:style style:name="TableCell708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70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10" style:parent-style-name="預設段落字型" style:family="text">
      <style:text-properties style:font-name="Times New Roman" style:font-name-asian="標楷體"/>
    </style:style>
    <style:style style:name="P71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34in solid #000000" style:writing-mode="lr-tb" fo:padding-top="0.0395in" fo:padding-left="0.059in" fo:padding-bottom="0.0395in" fo:padding-right="0.059in"/>
    </style:style>
    <style:style style:name="P71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208in solid #000000" style:writing-mode="lr-tb" fo:padding-top="0.0395in" fo:padding-left="0.059in" fo:padding-bottom="0.0395in" fo:padding-right="0.059in"/>
    </style:style>
    <style:style style:name="P71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Row717" style:family="table-row">
      <style:table-row-properties style:min-row-height="0.5138in" style:use-optimal-row-height="false"/>
    </style:style>
    <style:style style:name="TableCell718" style:family="table-cell">
      <style:table-cell-properties fo:border-top="0.0034in solid #000000" fo:border-left="0.0034in solid #000000" fo:border-bottom="0.0208in solid #000000" fo:border-right="0.0034in solid #000000" style:writing-mode="lr-tb" fo:padding-top="0.0395in" fo:padding-left="0.059in" fo:padding-bottom="0.0395in" fo:padding-right="0.059in"/>
    </style:style>
    <style:style style:name="P719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Standard" style:family="paragraph">
      <style:paragraph-properties style:contextual-spacing="true" fo:line-height="0.2222in">
        <style:tab-stops>
          <style:tab-stop style:type="left" style:position="0.1784in"/>
          <style:tab-stop style:type="left" style:position="0.2201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TableCell723" style:family="table-cell">
      <style:table-cell-properties fo:border-top="0.0034in solid #000000" fo:border-left="0.0034in solid #000000" fo:border-bottom="0.0208in solid #000000" fo:border-right="0.0034in solid #000000" style:writing-mode="lr-tb" fo:padding-top="0.0395in" fo:padding-left="0.059in" fo:padding-bottom="0.0395in" fo:padding-right="0.059in"/>
    </style:style>
    <style:style style:name="P724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25" style:family="table-cell">
      <style:table-cell-properties fo:border-top="0.0034in solid #000000" fo:border-left="0.0034in solid #000000" fo:border-bottom="0.0208in solid #000000" fo:border-right="0.0208in solid #000000" style:writing-mode="lr-tb" fo:padding-top="0.0395in" fo:padding-left="0.059in" fo:padding-bottom="0.0395in" fo:padding-right="0.059in"/>
    </style:style>
    <style:style style:name="P726" style:parent-style-name="Standard" style:family="paragraph">
      <style:paragraph-properties style:contextual-spacing="true" fo:text-align="justify" fo:line-height="0.2222in">
        <style:tab-stops>
          <style:tab-stop style:type="left" style:position="0.1784in"/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P727" style:parent-style-name="Standard" style:family="paragraph">
      <style:text-properties style:font-name-asian="標楷體"/>
    </style:style>
    <style:style style:name="TableColumn729" style:family="table-column">
      <style:table-column-properties style:column-width="1.1805in" style:use-optimal-column-width="false"/>
    </style:style>
    <style:style style:name="TableColumn730" style:family="table-column">
      <style:table-column-properties style:column-width="1.1812in" style:use-optimal-column-width="false"/>
    </style:style>
    <style:style style:name="TableColumn731" style:family="table-column">
      <style:table-column-properties style:column-width="3.4256in" style:use-optimal-column-width="false"/>
    </style:style>
    <style:style style:name="Table728" style:family="table">
      <style:table-properties style:width="5.7875in" fo:margin-left="0in" table:align="lef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34" style:parent-style-name="Standard" style:family="paragraph">
      <style:paragraph-properties fo:widows="0" fo:orphans="0" fo:text-align="center"/>
    </style:style>
    <style:style style:name="T735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T736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P737" style:parent-style-name="Standard" style:family="paragraph">
      <style:paragraph-properties fo:widows="0" fo:orphans="0" fo:text-align="center"/>
    </style:style>
    <style:style style:name="T738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TableCell7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40" style:parent-style-name="Standard" style:family="paragraph">
      <style:paragraph-properties fo:widows="0" fo:orphans="0" fo:text-align="center"/>
    </style:style>
    <style:style style:name="T741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TableCell7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>
        <style:background-fill draw:fill="solid" draw:fill-color="#FDE9D9"/>
      </style:table-cell-properties>
    </style:style>
    <style:style style:name="P745" style:parent-style-name="Standard" style:family="paragraph">
      <style:paragraph-properties fo:widows="0" fo:orphans="0" fo:text-align="center"/>
    </style:style>
    <style:style style:name="T746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P747" style:parent-style-name="Standard" style:family="paragraph">
      <style:paragraph-properties fo:widows="0" fo:orphans="0" fo:text-align="center"/>
    </style:style>
    <style:style style:name="T748" style:parent-style-name="預設段落字型" style:family="text">
      <style:text-properties style:font-name="Times New Roman" style:font-name-asian="標楷體" fo:font-weight="bold" style:font-weight-asian="bold" fo:color="#000000" fo:letter-spacing="-0.0041in" style:letter-kerning="true" style:font-size-complex="14pt"/>
    </style:style>
    <style:style style:name="TableRow749" style:family="table-row">
      <style:table-row-properties style:min-row-height="0.26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text-align="center" fo:line-height="0.3472in"/>
    </style:style>
    <style:style style:name="T752" style:parent-style-name="預設段落字型" style:family="text">
      <style:text-properties style:font-name="Times New Roman" style:font-name-asian="標楷體" fo:color="#808080" fo:letter-spacing="-0.0041in" style:letter-kerning="true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0.3472in"/>
      <style:text-properties style:font-name="Times New Roman" style:font-name-asian="標楷體" fo:color="#000000" fo:letter-spacing="-0.0041in" style:letter-kerning="true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line-height="0.3472in"/>
      <style:text-properties style:font-name="Times New Roman" style:font-name-asian="標楷體" fo:color="#000000" fo:letter-spacing="-0.0041in" style:letter-kerning="true" style:font-size-complex="14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text-align="center" fo:line-height="0.3472in"/>
    </style:style>
    <style:style style:name="T760" style:parent-style-name="預設段落字型" style:family="text">
      <style:text-properties style:font-name="Times New Roman" style:font-name-asian="標楷體" fo:color="#808080" fo:letter-spacing="-0.0041in" style:letter-kerning="true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line-height="0.3472in"/>
      <style:text-properties style:font-name="Times New Roman" style:font-name-asian="標楷體" fo:color="#000000" fo:letter-spacing="-0.0041in" style:letter-kerning="true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line-height="0.3472in"/>
      <style:text-properties style:font-name="Times New Roman" style:font-name-asian="標楷體" fo:color="#000000" fo:letter-spacing="-0.0041in" style:letter-kerning="true" style:font-size-complex="14pt"/>
    </style:style>
  </office:automatic-styles>
  <office:body>
    <office:text text:use-soft-page-breaks="true">
      <text:p text:style-name="P1"><text:span text:style-name="T2">附件二、醫材領域目標產品概況表</text:span></text:p>
      <text:p text:style-name="P3"><text:span text:style-name="T4">(Target Product Profile for the Medical Device Field)</text:span></text:p>
      <text:p text:style-name="P5"><text:tab/></text:p>
      <text:list text:style-name="WWNum1" text:continue-numbering="true">
        <text:list-item>
          <text:p text:style-name="P6"><text:span text:style-name="T7">本技術前期獲本會補助該技術</text:span><text:span text:style-name="T8">/</text:span><text:span text:style-name="T9">商業發展之相關計畫</text:span><text:span text:style-name="T10">。</text:span></text:p>
        </text:list-item>
      </text:list>
      <text:p text:style-name="P11"><text:span text:style-name="T12">Please list the projects that have received grants or funding support from NSTC for the early-stage development or commercial advancement of this technology.</text:span></text:p>
      <text:p text:style-name="P13"><text:span text:style-name="T14">金額單位：新臺幣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計畫類型</text:span></text:p>
            <text:p text:style-name="P26"><text:span text:style-name="T27">Project Type</text:span></text:p>
          </table:table-cell>
          <table:table-cell table:style-name="TableCell28">
            <text:p text:style-name="P29"><text:span text:style-name="T30">主持人</text:span><text:span text:style-name="T31">/</text:span><text:span text:style-name="T32">單位</text:span></text:p>
            <text:p text:style-name="P33"><text:span text:style-name="T34">Principal Investigator</text:span></text:p>
            <text:p text:style-name="P35"><text:span text:style-name="T36">/Institution</text:span></text:p>
          </table:table-cell>
          <table:table-cell table:style-name="TableCell37">
            <text:p text:style-name="P38"><text:span text:style-name="T39">補助經費</text:span></text:p>
            <text:p text:style-name="P40"><text:span text:style-name="T41">(</text:span><text:span text:style-name="T42">新臺幣元</text:span><text:span text:style-name="T43">)</text:span></text:p>
            <text:p text:style-name="P44"><text:span text:style-name="T45">Grant Amount</text:span></text:p>
            <text:p text:style-name="P46"><text:span text:style-name="T47">/Funding (NTD)</text:span></text:p>
          </table:table-cell>
          <table:table-cell table:style-name="TableCell48">
            <text:p text:style-name="P49"><text:span text:style-name="T50">補助時間</text:span></text:p>
            <text:p text:style-name="P51"><text:span text:style-name="T52">Funding Period</text:span></text:p>
          </table:table-cell>
          <table:table-cell table:style-name="TableCell53">
            <text:p text:style-name="P54"><text:span text:style-name="T55">計畫名稱</text:span></text:p>
            <text:p text:style-name="P56"><text:span text:style-name="T57">Project Title</text:span></text:p>
          </table:table-cell>
          <table:table-cell table:style-name="TableCell58">
            <text:p text:style-name="P59"><text:span text:style-name="T60">成效</text:span><text:span text:style-name="T61">(</text:span><text:span text:style-name="T62">專利</text:span><text:span text:style-name="T63">/</text:span><text:span text:style-name="T64">技轉</text:span><text:span text:style-name="T65">/SCI Paper/</text:span><text:span text:style-name="T66">技術報告等</text:span><text:span text:style-name="T67">)</text:span></text:p>
            <text:p text:style-name="P68"><text:span text:style-name="T69">Outcome (Patents/Technology Transfer/SCI Papers/Technical Reports, etc.)</text:span></text:p>
          </table:table-cell>
        </table:table-row>
        <table:table-row table:style-name="TableRow70">
          <table:table-cell table:style-name="TableCell71">
            <text:p text:style-name="P72"><text:span text:style-name="T73">(NSTC</text:span><text:span text:style-name="T74">、</text:span><text:span text:style-name="T75">SPARK</text:span><text:span text:style-name="T76">、</text:span><text:span text:style-name="T77">FITI…)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soft-page-break/>
      <text:list text:style-name="WWNum1" text:continue-numbering="true">
        <text:list-item>
          <text:p text:style-name="P167"><text:span text:style-name="T168">請依申請案之產品</text:span><text:span text:style-name="T169">/</text:span><text:span text:style-name="T170">技術屬性填寫，並依需要調整欄寬；目前無實驗數據或不適用之欄位，請填</text:span><text:span text:style-name="T171">NA</text:span><text:span text:style-name="T172">。</text:span></text:p>
        </text:list-item>
      </text:list>
      <text:p text:style-name="P173"><text:span text:style-name="T174">Please fill in the fields according to the product/technical attributes of the application, and adjust the column width as needed. If there is currently no experimental data or the fields are not applicable, please fill in NA.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醫材</text:span><text:span text:style-name="T184">/</text:span><text:span text:style-name="T185">伴隨式檢測或診斷</text:span><text:span text:style-name="T186">/</text:span><text:span text:style-name="T187">生物標記</text:span></text:p>
            <text:p text:style-name="P188"><text:span text:style-name="T189">Medical Device/</text:span><text:s/><text:span text:style-name="T190">Companion testing or diagnostics/Bio-marker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項目</text:span></text:p>
            <text:p text:style-name="P195"><text:span text:style-name="T196">Item</text:span></text:p>
          </table:table-cell>
          <table:covered-table-cell/>
          <table:table-cell table:style-name="TableCell197">
            <text:p text:style-name="P198"><text:span text:style-name="T199">目標概況</text:span></text:p>
            <text:p text:style-name="P200"><text:span text:style-name="T201">Target Profile</text:span></text:p>
          </table:table-cell>
          <table:table-cell table:style-name="TableCell202">
            <text:p text:style-name="P203"><text:span text:style-name="T204">現況</text:span></text:p>
            <text:p text:style-name="P205"><text:span text:style-name="T206">Current Status</text:span></text:p>
          </table:table-cell>
        </table:table-row>
        <table:table-row table:style-name="TableRow207">
          <table:table-cell table:style-name="TableCell208" table:number-rows-spanned="13">
            <text:p text:style-name="P209"><text:span text:style-name="T210">產品描述</text:span></text:p>
            <text:p text:style-name="P211"><text:span text:style-name="T212">Product description</text:span></text:p>
          </table:table-cell>
          <table:table-cell table:style-name="TableCell213">
            <text:p text:style-name="P214"><text:span text:style-name="T215">主要設計特徵</text:span></text:p>
            <text:p text:style-name="P216"><text:span text:style-name="T217">Main design features</text:span></text:p>
          </table:table-cell>
          <table:table-cell table:style-name="TableCell218">
            <text:p text:style-name="P219"><text:span text:style-name="T220">器材關鍵功能要素的概述，如其零件</text:span><text:span text:style-name="T221">/</text:span><text:span text:style-name="T222">組件</text:span><text:span text:style-name="T223">/</text:span><text:span text:style-name="T224">軟體、配方、構成、功能。若適用，應包括：器材的圖示（如架構圖、照片、工程圖），應清楚指示關鍵零件</text:span><text:span text:style-name="T225">/</text:span><text:span text:style-name="T226">組件，包括工程圖與架構圖的充分解說。</text:span></text:p>
            <text:p text:style-name="P227"/>
          </table:table-cell>
          <table:table-cell table:style-name="TableCell228">
            <text:p text:style-name="P229"><text:span text:style-name="T230">An overview of the key functional elements of the equipment, such as its parts/components/software, formula, composition, and functions. If applicable, should include: Illustrations of the equipment (e.g., architectural diagrams, photos, engineering diagrams), with clear indication of key parts/components, including adequate explanations of engineering diagrams and architectural diagrams.</text:span>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<text:span text:style-name="T234">器材的操作原理、作用標的與作用機轉</text:span></text:p>
            <text:p text:style-name="P235"><text:span text:style-name="T236">Primary mode, target and mechanism of action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新技術</text:span><text:span text:style-name="T245">(</text:span><text:span text:style-name="T246">是否有類似技術產品</text:span><text:span text:style-name="T247">)</text:span></text:p>
            <text:p text:style-name="P248"><text:span text:style-name="T249">New technology (or there are similar technology products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器材關鍵功能要素所含材料的概述，以及與人體直接或間接接觸之材料的概述</text:span></text:p>
            <text:p text:style-name="P258"><text:span text:style-name="T259">Describe the materials that to be used in device manufacture, and direct or indirect contact with the patient's body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主要成分</text:span><text:span text:style-name="T268">:</text:span><text:span text:style-name="T269">是否已在核准上市產品使用過</text:span></text:p>
            <text:p text:style-name="P270"><text:span text:style-name="T271">Key component: whether the material has been used in approved products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主成分是否可降解或可溶出物</text:span></text:p>
            <text:p text:style-name="P280"><text:span text:style-name="T281">Is the key component degradable or leachable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>
            <text:p text:style-name="P288"><text:span text:style-name="T289">是否需要合併使用其他的裝置</text:span></text:p>
            <text:p text:style-name="P290"><text:span text:style-name="T291">Need to combine with other devices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<text:span text:style-name="T299">是否包含軟體</text:span></text:p>
            <text:p text:style-name="P300"><text:span text:style-name="T301">Include softwar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<text:span text:style-name="T309">目標規格</text:span></text:p>
            <text:soft-page-break/>
            <text:p text:style-name="P310"><text:span text:style-name="T311">Target specification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<text:span text:style-name="T319">IVD:<text:s/></text:span><text:span text:style-name="T320">準確度、精確度、靈敏度、再現性、專一性、干擾評估</text:span></text:p>
            <text:p text:style-name="P321"><text:span text:style-name="T322">IVD: Accuracy, Precision, Sensitivity, Reproducibility, Specificity, Interference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<text:span text:style-name="T330">有無公告之指引</text:span></text:p>
            <text:p text:style-name="P331"><text:span text:style-name="T332">Following guidance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規格檢驗採認標準</text:span></text:p>
            <text:p text:style-name="P341"><text:span text:style-name="T342">Recognized Standard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p text:style-name="P349"><text:span text:style-name="T350">品質管理系統要求</text:span></text:p>
            <text:p text:style-name="P351"><text:span text:style-name="T352">Quality management system requirement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8">
            <text:p text:style-name="P359"><text:span text:style-name="T360">用途與用法</text:span></text:p>
            <text:p text:style-name="P361"><text:span text:style-name="T362">Purpose and Usage</text:span></text:p>
          </table:table-cell>
          <table:table-cell table:style-name="TableCell363">
            <text:p text:style-name="P364"><text:span text:style-name="T365">使用目的或適應症</text:span></text:p>
            <text:p text:style-name="P366"><text:span text:style-name="T367">Intended use or indication for us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<text:span text:style-name="T375">目標病患族群</text:span></text:p>
            <text:p text:style-name="P376"><text:span text:style-name="T377">Care Recipient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<text:span text:style-name="T385">目標部位</text:span></text:p>
            <text:p text:style-name="P386"><text:span text:style-name="T387">Target body part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使用場所</text:span></text:p>
            <text:p text:style-name="P396"><text:span text:style-name="T397">Using in place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內文"/>
          </table:covered-table-cell>
          <table:table-cell table:style-name="TableCell403">
            <text:p text:style-name="P404"><text:span text:style-name="T405">使用操作者</text:span></text:p>
            <text:p text:style-name="P406"><text:span text:style-name="T407">Operator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<text:span text:style-name="T415">現有其他器材或療法比較之優勢</text:span></text:p>
            <text:soft-page-break/>
            <text:p text:style-name="P416"><text:span text:style-name="T417">Advantages over other existing equipment or treatment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內文"/>
          </table:covered-table-cell>
          <table:table-cell table:style-name="TableCell423">
            <text:p text:style-name="P424"><text:span text:style-name="T425">是否改變現有臨床作業程序</text:span></text:p>
            <text:p text:style-name="P426"><text:span text:style-name="T427">Whether to change existing clinical operating procedures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內文"/>
          </table:covered-table-cell>
          <table:table-cell table:style-name="TableCell433">
            <text:p text:style-name="P434"><text:span text:style-name="T435">是否需長期或投入相當資源訓練使用者</text:span></text:p>
            <text:p text:style-name="P436"><text:span text:style-name="T437">Is it necessary to spend a long time or resources in training course for user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禁忌症</text:span></text:p>
            <text:p text:style-name="P446"><text:span text:style-name="T447">Contraindication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9">
            <text:p text:style-name="P456"><text:span text:style-name="T457">臨床前測試</text:span></text:p>
            <text:p text:style-name="P458"><text:span text:style-name="T459">Pre-clinical test</text:span></text:p>
          </table:table-cell>
          <table:table-cell table:style-name="TableCell460">
            <text:p text:style-name="P461"><text:span text:style-name="T462">是否需要無菌</text:span><text:span text:style-name="T463">/</text:span><text:span text:style-name="T464">如何達成無菌</text:span></text:p>
            <text:p text:style-name="P465"><text:span text:style-name="T466">Sterility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<text:span text:style-name="T474">裝置成分毒理學文獻回顧</text:span></text:p>
            <text:p text:style-name="P475"><text:span text:style-name="T476">Review of toxicology literature of device components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其他毒性測試</text:span></text:p>
            <text:p text:style-name="P485"><text:span text:style-name="T486">Other toxicity tests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<text:span text:style-name="T494">生物相容性</text:span><text:span text:style-name="T495">&amp;</text:span><text:span text:style-name="T496">有效性動物實驗</text:span></text:p>
            <text:p text:style-name="P497"><text:span text:style-name="T498">Biocompatibility &amp; Effectiveness animal study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<text:span text:style-name="T506">疾病動物模式</text:span></text:p>
            <text:soft-page-break/>
            <text:p text:style-name="P507"><text:span text:style-name="T508">Disease animal model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<text:span text:style-name="T516">使用者評估</text:span></text:p>
            <text:p text:style-name="P517"><text:span text:style-name="T518">Usability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<text:span text:style-name="T526">裝置失效可能原因</text:span></text:p>
            <text:p text:style-name="P527"><text:span text:style-name="T528">Possible reasons for device failure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內文"/>
          </table:covered-table-cell>
          <table:table-cell table:style-name="TableCell534">
            <text:p text:style-name="P535"><text:span text:style-name="T536">風險評估</text:span></text:p>
            <text:p text:style-name="P537"><text:span text:style-name="T538">Risk assessment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table-cell table:style-name="TableCell544">
            <text:p text:style-name="P545"><text:span text:style-name="T546">如何測試裝置穩健性</text:span><text:span text:style-name="T547">&amp;</text:span><text:span text:style-name="T548">安全性</text:span></text:p>
            <text:p text:style-name="P549"><text:span text:style-name="T550">How to test device robustness &amp; safety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3">
            <text:p text:style-name="P557"><text:span text:style-name="T558">臨床試驗</text:span></text:p>
            <text:p text:style-name="P559"><text:span text:style-name="T560">Clinical study</text:span></text:p>
          </table:table-cell>
          <table:table-cell table:style-name="TableCell561">
            <text:p text:style-name="P562"><text:span text:style-name="T563">安全性</text:span></text:p>
            <text:p text:style-name="P564"><text:span text:style-name="T565">Clinical evidence of safety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內文"/>
          </table:covered-table-cell>
          <table:table-cell table:style-name="TableCell571">
            <text:p text:style-name="P572"><text:span text:style-name="T573">適應症的臨床證據</text:span></text:p>
            <text:p text:style-name="P574"><text:span text:style-name="T575">Clinical evidence of indication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內文"/>
          </table:covered-table-cell>
          <table:table-cell table:style-name="TableCell581">
            <text:p text:style-name="P582"><text:span text:style-name="T583">具有競爭力的試驗指標</text:span><text:span text:style-name="T584">(end point)</text:span></text:p>
            <text:p text:style-name="P585"><text:span text:style-name="T586">Compatibility of clinical end point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P593"><text:span text:style-name="T594">法規考量</text:span></text:p>
            <text:p text:style-name="P595"><text:span text:style-name="T596">Regulatory</text:span><text:s/><text:span text:style-name="T597">considerations</text:span></text:p>
          </table:table-cell>
          <table:table-cell table:style-name="TableCell598">
            <text:p text:style-name="P599"><text:span text:style-name="T600">產品分級分類</text:span></text:p>
            <text:p text:style-name="P601"><text:span text:style-name="T602">Product classification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<text:span text:style-name="T610">有無已核准上市之類似品</text:span></text:p>
            <text:p text:style-name="P611"><text:span text:style-name="T612">Substantial Equivalence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內文"/>
          </table:covered-table-cell>
          <table:table-cell table:style-name="TableCell618">
            <text:p text:style-name="P619"><text:span text:style-name="T620">臨床發展途徑</text:span></text:p>
            <text:p text:style-name="P621"><text:span text:style-name="T622">Clinical development pathways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內文"/>
          </table:covered-table-cell>
          <table:table-cell table:style-name="TableCell628">
            <text:p text:style-name="P629"><text:span text:style-name="T630">是否可採用快速通道或突破性等法規路徑</text:span></text:p>
            <text:p text:style-name="P631"><text:span text:style-name="T632">Breakthrough device pathway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2">
            <text:p text:style-name="P639"><text:span text:style-name="T640">智慧財產權</text:span></text:p>
            <text:p text:style-name="P641"><text:span text:style-name="T642">Intellectual property</text:span></text:p>
          </table:table-cell>
          <table:table-cell table:style-name="TableCell643">
            <text:p text:style-name="P644"><text:span text:style-name="T645">可實施性評估</text:span></text:p>
            <text:p text:style-name="P646"><text:span text:style-name="T647">Freedom to Operate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內文"/>
          </table:covered-table-cell>
          <table:table-cell table:style-name="TableCell653">
            <text:p text:style-name="P654"><text:span text:style-name="T655">新專利布局</text:span></text:p>
            <text:p text:style-name="P656"><text:span text:style-name="T657">New patent layout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6">
            <text:p text:style-name="P664"><text:span text:style-name="T665">財務考量</text:span></text:p>
            <text:p text:style-name="P666"><text:span text:style-name="T667">Financial considerations</text:span></text:p>
          </table:table-cell>
          <table:table-cell table:style-name="TableCell668">
            <text:p text:style-name="P669"><text:span text:style-name="T670">物料成本</text:span></text:p>
            <text:p text:style-name="P671"><text:span text:style-name="T672">Material cost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內文"/>
          </table:covered-table-cell>
          <table:table-cell table:style-name="TableCell678">
            <text:p text:style-name="P679"><text:span text:style-name="T680">預計售價與現有療法比價</text:span></text:p>
            <text:p text:style-name="P681"><text:span text:style-name="T682">Estimated selling price compared to existing treatments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<text:span text:style-name="T690">研發成本</text:span></text:p>
            <text:p text:style-name="P691"><text:span text:style-name="T692">R&amp;D costs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內文"/>
          </table:covered-table-cell>
          <table:table-cell table:style-name="TableCell698">
            <text:p text:style-name="P699"><text:span text:style-name="T700">預期投資效益</text:span></text:p>
            <text:p text:style-name="P701"><text:span text:style-name="T702">Expected investment return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><text:span text:style-name="T710">是否已有健保給付代碼</text:span></text:p>
            <text:p text:style-name="P711"><text:span text:style-name="T712">Health insurance CPT code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內文"/>
          </table:covered-table-cell>
          <table:table-cell table:style-name="TableCell718">
            <text:p text:style-name="P719"><text:span text:style-name="T720">預期出場方式</text:span></text:p>
            <text:p text:style-name="P721"><text:span text:style-name="T722">Business exit plan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TPP</text:span><text:span text:style-name="T736">版本</text:span></text:p>
            <text:p text:style-name="P737"><text:span text:style-name="T738">TPP Version</text:span></text:p>
          </table:table-cell>
          <table:table-cell table:style-name="TableCell739">
            <text:p text:style-name="P740"><text:span text:style-name="T741">更新日期</text:span></text:p>
            <text:p text:style-name="P742"><text:span text:style-name="T743">Updated Date</text:span></text:p>
          </table:table-cell>
          <table:table-cell table:style-name="TableCell744">
            <text:p text:style-name="P745"><text:span text:style-name="T746">更新內容簡述</text:span></text:p>
            <text:p text:style-name="P747"><text:span text:style-name="T748">Brief Description of Updates</text:span></text:p>
          </table:table-cell>
        </table:table-row>
        <table:table-row table:style-name="TableRow749">
          <table:table-cell table:style-name="TableCell750">
            <text:p text:style-name="P751"><text:span text:style-name="T752">1.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2.0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一, 十, 一百(繁), ...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淳郁</meta:initial-creator>
    <dc:creator>劉君儀[NSTC]</dc:creator>
    <meta:creation-date>2025-12-18T08:33:00Z</meta:creation-date>
    <dc:date>2025-12-18T08:33:00Z</dc:date>
    <meta:print-date>2025-12-18T07:2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7" meta:paragraph-count="7" meta:word-count="586" meta:character-count="3924" meta:row-count="27" meta:non-whitespace-character-count="3345"/>
  </office:meta>
</office:document-meta>
</file>