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575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3.1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27cm" fo:margin-left="0cm" fo:margin-top="0cm" fo:margin-bottom="0cm" table:align="left" style:writing-mode="page"/>
    </style:style>
    <style:style style:name="表格2.A" style:family="table-column">
      <style:table-column-properties style:column-width="4.2cm"/>
    </style:style>
    <style:style style:name="表格2.B" style:family="table-column">
      <style:table-column-properties style:column-width="5.26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B2" style:family="table-cell">
      <style:table-cell-properties style:vertical-align="middle" fo:background-color="#e6e6e6" fo:padding-left="0.15cm" fo:padding-right="0.15cm" fo:padding-top="0.101cm" fo:padding-bottom="0.101cm" fo:border="0.2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15cm" fo:padding-right="0.15cm" fo:padding-top="0.101cm" fo:padding-bottom="0.101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B3" style:family="table-cell">
      <style:table-cell-properties fo:padding-left="0.15cm" fo:padding-right="0.15cm" fo:padding-top="0.101cm" fo:padding-bottom="0.101cm" fo:border="0.25pt solid #000000"/>
    </style:style>
    <style:style style:name="表格2.C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4" style:family="table-cell">
      <style:table-cell-properties fo:padding-left="0.15cm" fo:padding-right="0.15cm" fo:padding-top="0.101cm" fo:padding-bottom="0.101cm" fo:border="0.25pt solid #000000"/>
    </style:style>
    <style:style style:name="表格2.C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5" style:family="table-cell">
      <style:table-cell-properties fo:padding-left="0.15cm" fo:padding-right="0.15cm" fo:padding-top="0.101cm" fo:padding-bottom="0.101cm" fo:border="0.25pt solid #000000"/>
    </style:style>
    <style:style style:name="表格2.C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6" style:family="table-cell">
      <style:table-cell-properties fo:padding-left="0.15cm" fo:padding-right="0.15cm" fo:padding-top="0.101cm" fo:padding-bottom="0.101cm" fo:border="0.25pt solid #000000"/>
    </style:style>
    <style:style style:name="表格2.C6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7" style:family="table-cell">
      <style:table-cell-properties fo:padding-left="0.15cm" fo:padding-right="0.15cm" fo:padding-top="0.101cm" fo:padding-bottom="0.101cm" fo:border="0.25pt solid #000000"/>
    </style:style>
    <style:style style:name="表格2.C7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8" style:family="table-cell">
      <style:table-cell-properties fo:padding-left="0.15cm" fo:padding-right="0.15cm" fo:padding-top="0.101cm" fo:padding-bottom="0.101cm" fo:border="0.25pt solid #000000"/>
    </style:style>
    <style:style style:name="表格2.C8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9" style:family="table-cell">
      <style:table-cell-properties fo:padding-left="0.15cm" fo:padding-right="0.15cm" fo:padding-top="0.101cm" fo:padding-bottom="0.101cm" fo:border="0.25pt solid #000000"/>
    </style:style>
    <style:style style:name="表格2.C9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0" style:family="table-cell">
      <style:table-cell-properties fo:padding-left="0.15cm" fo:padding-right="0.15cm" fo:padding-top="0.101cm" fo:padding-bottom="0.101cm" fo:border="0.25pt solid #000000"/>
    </style:style>
    <style:style style:name="表格2.C10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1" style:family="table-cell">
      <style:table-cell-properties fo:padding-left="0.15cm" fo:padding-right="0.15cm" fo:padding-top="0.101cm" fo:padding-bottom="0.101cm" fo:border="0.25pt solid #000000"/>
    </style:style>
    <style:style style:name="表格2.C11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2" style:family="table-cell">
      <style:table-cell-properties fo:padding-left="0.15cm" fo:padding-right="0.15cm" fo:padding-top="0.101cm" fo:padding-bottom="0.101cm" fo:border="0.25pt solid #000000"/>
    </style:style>
    <style:style style:name="表格2.C12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3" style:family="table-cell">
      <style:table-cell-properties fo:padding-left="0.15cm" fo:padding-right="0.15cm" fo:padding-top="0.101cm" fo:padding-bottom="0.101cm" fo:border="0.25pt solid #000000"/>
    </style:style>
    <style:style style:name="表格2.C13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B14" style:family="table-cell">
      <style:table-cell-properties fo:padding-left="0.15cm" fo:padding-right="0.15cm" fo:padding-top="0.101cm" fo:padding-bottom="0.101cm" fo:border="0.25pt solid #000000"/>
    </style:style>
    <style:style style:name="表格2.C14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0.25pt solid #000000"/>
    </style:style>
    <style:style style:name="表格2.A15" style:family="table-cell">
      <style:table-cell-properties style:vertical-align="middle" fo:background-color="#e6e6e6" fo:padding-left="0.15cm" fo:padding-right="0.15cm" fo:padding-top="0.101cm" fo:padding-bottom="0.101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2.B15" style:family="table-cell">
      <style:table-cell-properties fo:padding-left="0.15cm" fo:padding-right="0.15cm" fo:padding-top="0.101cm" fo:padding-bottom="0.101cm" fo:border-left="0.25pt solid #000000" fo:border-right="0.25pt solid #000000" fo:border-top="0.25pt solid #000000" fo:border-bottom="1.5pt solid #000000"/>
    </style:style>
    <style:style style:name="表格2.C15" style:family="table-cell">
      <style:table-cell-properties fo:padding-left="0.15cm" fo:padding-right="0.15cm" fo:padding-top="0.101cm" fo:padding-bottom="0.101cm" fo:border-left="0.25pt solid #000000" fo:border-right="1.5pt solid #000000" fo:border-top="0.25pt solid #000000" fo:border-bottom="1.5pt solid #000000"/>
    </style:style>
    <style:style style:name="表格3" style:family="table">
      <style:table-properties style:width="14.7cm" fo:margin-left="0cm" fo:margin-top="0cm" fo:margin-bottom="0cm" table:align="left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8.7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8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language="en" fo:country="US" style:font-name-asian="標楷體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2pt" fo:letter-spacing="-0.011cm" fo:language="en" fo:country="US" style:letter-kerning="true" style:font-name-asian="標楷體" style:font-size-asian="12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fo:letter-spacing="-0.011cm" fo:language="en" fo:country="US" style:letter-kerning="true" style:font-name-asian="標楷體" style:font-size-asian="12pt" style:language-asian="zh" style:country-asian="TW" style:font-size-complex="14pt" style:language-complex="ar" style:country-complex="SA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0.699cm" fo:text-align="justify" style:justify-single-word="false"/>
    </style:style>
    <style:style style:name="P8" style:family="paragraph" style:parent-style-name="List_20_Paragraph" style:list-style-name="WWNum1">
      <style:paragraph-properties fo:margin-top="0cm" fo:margin-bottom="0cm" style:contextual-spacing="true" fo:text-align="justify" style:justify-single-word="false" fo:break-before="page"/>
    </style:style>
    <style:style style:name="P9" style:family="paragraph" style:parent-style-name="List_20_Paragraph">
      <style:paragraph-properties fo:margin-left="0cm" fo:text-align="center" style:justify-single-word="false">
        <style:tab-stops>
          <style:tab-stop style:position="0.452cm"/>
        </style:tab-stops>
      </style:paragraph-properties>
    </style:style>
    <style:style style:name="P10" style:family="paragraph" style:parent-style-name="List_20_Paragraph">
      <style:paragraph-properties fo:margin-left="0cm" fo:text-align="justify" style:justify-single-word="false">
        <style:tab-stops>
          <style:tab-stop style:position="0.452cm"/>
        </style:tab-stops>
      </style:paragraph-properties>
      <style:text-properties fo:color="#000000" loext:opacity="100%" style:font-name="Times New Roman" style:font-name-asian="標楷體"/>
    </style:style>
    <style:style style:name="P11" style:family="paragraph" style:parent-style-name="List_20_Paragraph">
      <style:paragraph-properties fo:margin-left="0cm" fo:text-align="justify" style:justify-single-word="false">
        <style:tab-stops>
          <style:tab-stop style:position="0.453cm"/>
          <style:tab-stop style:position="0.559cm"/>
        </style:tab-stops>
      </style:paragraph-properties>
      <style:text-properties fo:color="#000000" loext:opacity="100%" style:font-name="Times New Roman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15" style:family="paragraph" style:parent-style-name="Standard">
      <style:text-properties style:font-name="Times New Roman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language="en" fo:country="US" style:font-name-asian="標楷體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0.25cm" fo:margin-right="0.347cm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2pt" fo:letter-spacing="-0.011cm" fo:language="en" fo:country="US" style:letter-kerning="true" style:font-name-asian="標楷體" style:font-size-asian="12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fo:letter-spacing="-0.011cm" fo:language="en" fo:country="US" style:letter-kerning="true" style:font-name-asian="標楷體" style:font-size-asian="12pt" style:language-asian="zh" style:country-asian="TW" style:font-size-complex="14pt" style:language-complex="ar" style:country-complex="SA"/>
    </style:style>
    <style:style style:name="T1" style:family="text">
      <style:text-properties style:font-name="Times New Roman" fo:font-weight="bold" style:font-name-asian="標楷體" style:font-weight-asian="bold"/>
    </style:style>
    <style:style style:name="T2" style:family="text">
      <style:text-properties style:font-name="Times New Roman" fo:font-weight="bold" style:font-name-asian="標楷體" style:font-weight-asian="bold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font-name-asian="標楷體" style:text-scale="80%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Times New Roman" fo:font-weight="bold" style:font-name-asian="標楷體" style:font-weight-asian="bold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weight="bold" style:font-name-asian="標楷體" style:font-weight-asian="bold">
        <loext:char-complex-color loext:theme-type="dark1" loext:color-type="theme"/>
      </style:text-properties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color="#808080" loext:opacity="100%" style:font-name="Times New Roman" style:font-name-asian="標楷體">
        <loext:char-complex-color loext:theme-type="light1" loext:color-type="theme">
          <loext:transformation loext:type="shade" loext:value="4980"/>
        </loext:char-complex-color>
      </style:text-properties>
    </style:style>
    <style:style style:name="T12" style:family="text">
      <style:text-properties fo:color="#808080" loext:opacity="100%" style:font-name="Times New Roman" fo:letter-spacing="-0.011cm" style:letter-kerning="true" style:font-name-asian="標楷體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595959" loext:opacity="100%" style:font-name="Times New Roman" style:font-name-asian="標楷體"/>
    </style:style>
    <style:style style:name="T14" style:family="text">
      <style:text-properties fo:color="#000000" loext:opacity="100%" style:font-name="Times New Roman" style:font-name-asian="標楷體"/>
    </style:style>
    <style:style style:name="T15" style:family="text">
      <style:text-properties fo:color="#000000" loext:opacity="100%" style:font-name="Times New Roman" fo:letter-spacing="-0.011cm" fo:font-weight="bold" style:letter-kerning="true" style:font-name-asian="標楷體" style:font-weight-asian="bold" style:font-size-complex="14pt"/>
    </style:style>
    <style:style style:name="T16" style:family="text">
      <style:text-properties fo:color="#000000" loext:opacity="100%" style:font-name="Times New Roman" fo:letter-spacing="-0.011cm" style:letter-kerning="true" style:font-name-asian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附件一、藥品領域目標產品概況表</text:span><text:span text:style-name="T1"/></text:p>
      <text:p text:style-name="P12" loext:marker-style-name="T1"><text:span text:style-name="T1"><text:tab/><text:tab/>(Target Product Profile </text:span><text:bookmark-start text:name="_Hlk189743320"/><text:span text:style-name="T1">for the Pharmaceutical Field</text:span><text:bookmark-end text:name="_Hlk189743320"/><text:span text:style-name="T1">)</text:span><text:span text:style-name="T1"/></text:p>
      <text:p text:style-name="P13" loext:marker-style-name="T1"/>
      <text:list text:style-name="WWNum1">
        <text:list-item>
          <text:p text:style-name="P6" loext:marker-style-name="T8"><text:span text:style-name="T7">本技術前期獲本會補助該技術/商業發展之相關計畫</text:span><text:span text:style-name="T8">。</text:span></text:p>
        </text:list-item>
      </text:list>
      <text:p text:style-name="P7" loext:marker-style-name="T8"><text:span text:style-name="T8">Please list the projects that have received grants or funding support from NSTC for the early-stage development or commercial advancement of this technology.</text:span><text:span text:style-name="T8"/></text:p>
      <text:p text:style-name="P18" loext:marker-style-name="T10"><text:span text:style-name="T9">金額單位：新臺幣元</text:span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3"><text:span text:style-name="T4">計畫類型</text:span><text:span text:style-name="T4"/></text:p>
            <text:p text:style-name="P1" loext:marker-style-name="T5"><text:span text:style-name="T5">Project Type</text:span><text:span text:style-name="T5"/></text:p>
          </table:table-cell>
          <table:table-cell table:style-name="表格1.A1" office:value-type="string">
            <text:p text:style-name="P1" loext:marker-style-name="T3"><text:span text:style-name="T3">主持人/單位</text:span><text:span text:style-name="T3"/></text:p>
            <text:p text:style-name="P1" loext:marker-style-name="T5"><text:span text:style-name="T5">Principal Investigator</text:span><text:span text:style-name="T5"/></text:p>
            <text:p text:style-name="P1" loext:marker-style-name="T5"><text:span text:style-name="T5">/Institution</text:span><text:span text:style-name="T5"/></text:p>
          </table:table-cell>
          <table:table-cell table:style-name="表格1.A1" office:value-type="string">
            <text:p text:style-name="P1" loext:marker-style-name="T3"><text:span text:style-name="T3">補助經費</text:span><text:span text:style-name="T3"/></text:p>
            <text:p text:style-name="P1" loext:marker-style-name="T3"><text:span text:style-name="T3">(新臺幣元)</text:span><text:span text:style-name="T3"/></text:p>
            <text:p text:style-name="P1" loext:marker-style-name="T5"><text:span text:style-name="T5">Grant Amount</text:span><text:span text:style-name="T5"/></text:p>
            <text:p text:style-name="P1" loext:marker-style-name="T5"><text:span text:style-name="T5">/Funding (NTD)</text:span><text:span text:style-name="T5"/></text:p>
          </table:table-cell>
          <table:table-cell table:style-name="表格1.A1" office:value-type="string">
            <text:p text:style-name="P1" loext:marker-style-name="T3"><text:span text:style-name="T3">補助時間</text:span><text:span text:style-name="T3"/></text:p>
            <text:p text:style-name="P1" loext:marker-style-name="T5"><text:span text:style-name="T5">Funding Period</text:span><text:span text:style-name="T5"/></text:p>
          </table:table-cell>
          <table:table-cell table:style-name="表格1.A1" office:value-type="string">
            <text:p text:style-name="P1" loext:marker-style-name="T3"><text:span text:style-name="T3">計畫名稱</text:span><text:span text:style-name="T3"/></text:p>
            <text:p text:style-name="P1" loext:marker-style-name="T5"><text:span text:style-name="T5">Project Title</text:span><text:span text:style-name="T5"/></text:p>
          </table:table-cell>
          <table:table-cell table:style-name="表格1.A1" office:value-type="string">
            <text:p text:style-name="P1" loext:marker-style-name="T3"><text:span text:style-name="T3">成效(專利/技轉/SCI Paper/技術報告等)</text:span><text:span text:style-name="T3"/></text:p>
            <text:p text:style-name="P1" loext:marker-style-name="T5"><text:span text:style-name="T5">Outcome (Patents/Technology Transfer/SCI Papers/Technical Reports, etc.)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11">(NSTC、SPARK、FITI…)</text:span><text:span text:style-name="T11"/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</table:table-row>
      </table:table>
      <text:p text:style-name="P15" loext:marker-style-name="T3"/>
      <text:p text:style-name="P14" loext:marker-style-name="T2"/>
      <text:list text:continue-numbering="true" text:style-name="WWNum1">
        <text:list-item>
          <text:p text:style-name="P8" loext:marker-style-name="T2"><text:span text:style-name="T2">請依申請案之產品/技術屬性填寫，並依需要調整欄寬；目前無實驗數據或不適用之欄位，請填NA。</text:span><text:span text:style-name="T2"/></text:p>
        </text:list-item>
      </text:list>
      <text:p text:style-name="P7" loext:marker-style-name="T2"><text:span text:style-name="T2">Please complete the fields based on the product/technical attributes of the application, and adjust the column width as necessary. If experimental data is not available or the fields are not applicable, please fill in ‘NA’.</text:span><text:span text:style-name="T2"/></text:p>
      <text:p text:style-name="P16" loext:marker-style-name="T3"><draw:frame draw:style-name="fr1" draw:name="外框1" text:anchor-type="paragraph" svg:x="-0.026cm" svg:y="0.247cm" svg:width="14.727cm" draw:z-index="0" loext:may-break-between-pages="true"><draw:text-box fo:min-height="0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table:number-columns-spanned="3" office:value-type="string"><text:p text:style-name="P9" loext:marker-style-name="T1"><text:span text:style-name="T6">藥品</text:span></text:p></table:table-cell><table:covered-table-cell/><table:covered-table-cell/></table:table-row><table:table-row table:style-name="表格2.1"><table:table-cell table:style-name="表格2.A2" office:value-type="string"><text:p text:style-name="P21" loext:marker-style-name="T3"><text:span text:style-name="T3">項目</text:span></text:p><text:p text:style-name="P21" loext:marker-style-name="T3"><text:span text:style-name="T3">Item</text:span></text:p></table:table-cell><table:table-cell table:style-name="表格2.B2" office:value-type="string"><text:p text:style-name="P9" loext:marker-style-name="T3"><text:span text:style-name="T3">目標概況</text:span></text:p><text:p text:style-name="P9" loext:marker-style-name="T13"><text:span text:style-name="T3">Target Profile</text:span></text:p></table:table-cell><table:table-cell table:style-name="表格2.C2" office:value-type="string"><text:p text:style-name="P9" loext:marker-style-name="T3"><text:span text:style-name="T3">現況</text:span></text:p><text:p text:style-name="P9" loext:marker-style-name="T13"><text:span text:style-name="T3">Current Status</text:span></text:p></table:table-cell></table:table-row><table:table-row table:style-name="表格2.3"><table:table-cell table:style-name="表格2.A2" office:value-type="string"><text:p text:style-name="P12" loext:marker-style-name="T3"><text:span text:style-name="T3">目標適應症或用途</text:span></text:p><text:p text:style-name="P12" loext:marker-style-name="T3"><text:span text:style-name="T3">Target Indications or Usage</text:span></text:p></table:table-cell><table:table-cell table:style-name="表格2.B3" office:value-type="string"><text:p text:style-name="P10" loext:marker-style-name="T14"/></table:table-cell><table:table-cell table:style-name="表格2.C3" office:value-type="string"><text:p text:style-name="P10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作用機制</text:span></text:p><text:p text:style-name="Standard" loext:marker-style-name="T3"><text:span text:style-name="T3">Mechanism</text:span></text:p></table:table-cell><table:table-cell table:style-name="表格2.B4" office:value-type="string"><text:p text:style-name="P10" loext:marker-style-name="T14"/></table:table-cell><table:table-cell table:style-name="表格2.C4" office:value-type="string"><text:p text:style-name="P10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給藥途徑</text:span></text:p><text:p text:style-name="Standard" loext:marker-style-name="T3"><text:span text:style-name="T3">Route of Administration</text:span></text:p></table:table-cell><table:table-cell table:style-name="表格2.B5" office:value-type="string"><text:p text:style-name="P11" loext:marker-style-name="T14"/></table:table-cell><table:table-cell table:style-name="表格2.C5" office:value-type="string"><text:p text:style-name="P11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產品劑型</text:span></text:p><text:p text:style-name="Standard" loext:marker-style-name="T3"><text:span text:style-name="T3">Product Formulation </text:span></text:p></table:table-cell><table:table-cell table:style-name="表格2.B6" office:value-type="string"><text:p text:style-name="P11" loext:marker-style-name="T14"/></table:table-cell><table:table-cell table:style-name="表格2.C6" office:value-type="string"><text:p text:style-name="P11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劑量方案</text:span></text:p><text:p text:style-name="Standard" loext:marker-style-name="T3"><text:span text:style-name="T3">Dose Schedule</text:span></text:p></table:table-cell><table:table-cell table:style-name="表格2.B7" office:value-type="string"><text:p text:style-name="P10" loext:marker-style-name="T14"/></table:table-cell><table:table-cell table:style-name="表格2.C7" office:value-type="string"><text:p text:style-name="P10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安全性</text:span></text:p><text:p text:style-name="Standard" loext:marker-style-name="T3"><text:span text:style-name="T3">Safety</text:span></text:p></table:table-cell><table:table-cell table:style-name="表格2.B8" office:value-type="string"><text:p text:style-name="P10" loext:marker-style-name="T14"/></table:table-cell><table:table-cell table:style-name="表格2.C8" office:value-type="string"><text:p text:style-name="P10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有效性</text:span></text:p><text:p text:style-name="Standard" loext:marker-style-name="T3"><text:span text:style-name="T3">Efficacy</text:span></text:p></table:table-cell><table:table-cell table:style-name="表格2.B9" office:value-type="string"><text:p text:style-name="P11" loext:marker-style-name="T14"/></table:table-cell><table:table-cell table:style-name="表格2.C9" office:value-type="string"><text:p text:style-name="P11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非臨床毒理學</text:span></text:p><text:p text:style-name="Standard" loext:marker-style-name="T3"><text:span text:style-name="T3">Nonclinical Toxicology</text:span></text:p></table:table-cell><table:table-cell table:style-name="表格2.B10" office:value-type="string"><text:p text:style-name="P11" loext:marker-style-name="T14"/></table:table-cell><table:table-cell table:style-name="表格2.C10" office:value-type="string"><text:p text:style-name="P11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生物標記</text:span></text:p><text:p text:style-name="Standard" loext:marker-style-name="T3"><text:span text:style-name="T3">Biomarkers</text:span></text:p></table:table-cell><table:table-cell table:style-name="表格2.B11" office:value-type="string"><text:p text:style-name="P11" loext:marker-style-name="T14"/></table:table-cell><table:table-cell table:style-name="表格2.C11" office:value-type="string"><text:p text:style-name="P11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產品外觀與儲存</text:span></text:p><text:p text:style-name="Standard" loext:marker-style-name="T3"><text:span text:style-name="T3">Product Presentation and Storage</text:span></text:p></table:table-cell><table:table-cell table:style-name="表格2.B12" office:value-type="string"><text:p text:style-name="P11" loext:marker-style-name="T14"/></table:table-cell><table:table-cell table:style-name="表格2.C12" office:value-type="string"><text:p text:style-name="P11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藥物交互作用</text:span></text:p><text:p text:style-name="Standard" loext:marker-style-name="T3"><text:span text:style-name="T3">Drug Interactions</text:span></text:p></table:table-cell><table:table-cell table:style-name="表格2.B13" office:value-type="string"><text:p text:style-name="P11" loext:marker-style-name="T14"/></table:table-cell><table:table-cell table:style-name="表格2.C13" office:value-type="string"><text:p text:style-name="P11" loext:marker-style-name="T14"/></table:table-cell></table:table-row><table:table-row table:style-name="表格2.3"><table:table-cell table:style-name="表格2.A2" office:value-type="string"><text:p text:style-name="Standard" loext:marker-style-name="T3"><text:span text:style-name="T3">不良反應</text:span></text:p><text:p text:style-name="Standard" loext:marker-style-name="T3"><text:span text:style-name="T3">Adverse Reactions</text:span></text:p></table:table-cell><table:table-cell table:style-name="表格2.B14" office:value-type="string"><text:p text:style-name="P11" loext:marker-style-name="T14"/></table:table-cell><table:table-cell table:style-name="表格2.C14" office:value-type="string"><text:p text:style-name="P11" loext:marker-style-name="T14"/></table:table-cell></table:table-row><table:table-row table:style-name="表格2.3"><table:table-cell table:style-name="表格2.A15" office:value-type="string"><text:p text:style-name="Standard" loext:marker-style-name="T3"><text:span text:style-name="T3">智慧產權</text:span></text:p><text:p text:style-name="Standard" loext:marker-style-name="T3"><text:span text:style-name="T3">Intellectual Property</text:span></text:p></table:table-cell><table:table-cell table:style-name="表格2.B15" office:value-type="string"><text:p text:style-name="P11" loext:marker-style-name="T14"/></table:table-cell><table:table-cell table:style-name="表格2.C15" office:value-type="string"><text:p text:style-name="P11" loext:marker-style-name="T14"/></table:table-cell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" loext:marker-style-name="T15"><text:span text:style-name="T15">TPP版本</text:span><text:span text:style-name="T15"/></text:p>
            <text:p text:style-name="P2" loext:marker-style-name="T15"><text:span text:style-name="T15">TPP Version</text:span><text:span text:style-name="T15"/></text:p>
          </table:table-cell>
          <table:table-cell table:style-name="表格3.A1" office:value-type="string">
            <text:p text:style-name="P2" loext:marker-style-name="T15"><text:span text:style-name="T15">更新日期</text:span><text:span text:style-name="T15"/></text:p>
            <text:p text:style-name="P2" loext:marker-style-name="T15"><text:span text:style-name="T15">Updated Date</text:span><text:span text:style-name="T15"/></text:p>
          </table:table-cell>
          <table:table-cell table:style-name="表格3.A1" office:value-type="string">
            <text:p text:style-name="P2" loext:marker-style-name="T15"><text:span text:style-name="T15">更新內容簡述</text:span><text:span text:style-name="T15"/></text:p>
            <text:p text:style-name="P2" loext:marker-style-name="T15"><text:span text:style-name="T15">Brief Description of Updates</text:span><text:span text:style-name="T15"/></text:p>
          </table:table-cell>
        </table:table-row>
        <table:table-row table:style-name="表格3.2">
          <table:table-cell table:style-name="表格3.A2" office:value-type="string">
            <text:p text:style-name="P2" loext:marker-style-name="T12"><text:span text:style-name="T12">1.0</text:span><text:span text:style-name="T12"/></text:p>
          </table:table-cell>
          <table:table-cell table:style-name="表格3.B2" office:value-type="string">
            <text:p text:style-name="P4" loext:marker-style-name="T16"/>
          </table:table-cell>
          <table:table-cell table:style-name="表格3.C2" office:value-type="string">
            <text:p text:style-name="P5" loext:marker-style-name="T16"/>
          </table:table-cell>
        </table:table-row>
        <table:table-row table:style-name="表格3.1">
          <table:table-cell table:style-name="表格3.A3" office:value-type="string">
            <text:p text:style-name="P2" loext:marker-style-name="T12"><text:span text:style-name="T12">2.0</text:span><text:span text:style-name="T12"/></text:p>
          </table:table-cell>
          <table:table-cell table:style-name="表格3.B3" office:value-type="string">
            <text:p text:style-name="P4" loext:marker-style-name="T16"/>
          </table:table-cell>
          <table:table-cell table:style-name="表格3.C3" office:value-type="string">
            <text:p text:style-name="P5" loext:marker-style-name="T16"><text:bookmark text:name="_GoBack"/></text:p>
          </table:table-cell>
        </table:table-row>
      </table:table>
      <text:p text:style-name="P1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淳郁</meta:initial-creator>
    <dc:creator>劉君儀</dc:creator>
    <meta:editing-cycles>2</meta:editing-cycles>
    <meta:creation-date>2025-02-11T06:09:00</meta:creation-date>
    <dc:date>2025-02-11T06:09:00</dc:date>
    <meta:editing-duration>PT1M</meta:editing-duration>
    <meta:generator>LibreOffice/24.2.5.2$Windows_X86_64 LibreOffice_project/bffef4ea93e59bebbeaf7f431bb02b1a39ee8a59</meta:generator>
    <meta:document-statistic meta:table-count="3" meta:image-count="0" meta:object-count="0" meta:page-count="3" meta:paragraph-count="64" meta:word-count="357" meta:character-count="1176" meta:non-whitespace-character-count="1078"/>
    <meta:user-defined meta:name="AppVersion">16.0000</meta:user-defined>
    <meta:template xlink:type="simple" xlink:actuate="onRequest" xlink:title="Normal" xlink:href=""/>
  </office:meta>
</office:document-meta>
</file>