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line-height="0.2777in" fo:margin-right="-0.125in"/>
      <style:text-properties style:font-name="標楷體" style:font-name-asian="標楷體" style:font-name-complex="標楷體" style:font-weight-complex="normal" fo:letter-spacing="0.0208in" fo:font-size="16pt" style:font-size-asian="16pt" style:font-size-complex="16pt"/>
    </style:style>
    <style:style style:name="P3" style:parent-style-name="Heading" style:family="paragraph">
      <style:paragraph-properties fo:line-height="0.2777in" fo:margin-left="-0.0006in" fo:margin-right="-0.125in" fo:text-indent="-0.1243in">
        <style:tab-stops/>
      </style:paragraph-properties>
      <style:text-properties style:font-name="標楷體" style:font-name-asian="標楷體" style:font-name-complex="標楷體" style:font-weight-complex="normal" fo:letter-spacing="0.0208in" fo:font-size="16pt" style:font-size-asian="16pt" style:font-size-complex="16pt"/>
    </style:style>
    <style:style style:name="P4" style:parent-style-name="Heading" style:family="paragraph">
      <style:paragraph-properties fo:text-align="start" fo:line-height="0.3055in" fo:margin-right="-0.125in"/>
      <style:text-properties style:font-name-asian="標楷體" style:font-weight-complex="normal" fo:font-size="12pt" style:font-size-asian="12pt"/>
    </style:style>
    <style:style style:name="TableColumn6" style:family="table-column">
      <style:table-column-properties style:column-width="4.7763in" style:use-optimal-column-width="false"/>
    </style:style>
    <style:style style:name="TableColumn7" style:family="table-column">
      <style:table-column-properties style:column-width="2.8562in" style:use-optimal-column-width="false"/>
    </style:style>
    <style:style style:name="Table5" style:family="table">
      <style:table-properties style:width="7.6326in" fo:margin-left="0in" table:align="center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註解文字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111in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111in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letter-spacing="-0.0111in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-0.0111in" style:font-size-complex="12pt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P18" style:parent-style-name="Heading" style:family="paragraph">
      <style:paragraph-properties fo:margin-bottom="0.125in" fo:line-height="0.2777in" fo:margin-right="-0.125in"/>
      <style:text-properties style:font-name="標楷體" style:font-name-asian="標楷體" style:font-name-complex="標楷體" fo:font-weight="normal" style:font-weight-asian="normal" style:font-weight-complex="normal" fo:letter-spacing="0.0208in" fo:font-size="12pt" style:font-size-asian="12pt"/>
    </style:style>
    <style:style style:name="TableColumn20" style:family="table-column">
      <style:table-column-properties style:column-width="0.9368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1.6562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Column24" style:family="table-column">
      <style:table-column-properties style:column-width="1.5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4659in" style:use-optimal-column-width="false"/>
    </style:style>
    <style:style style:name="Table19" style:family="table">
      <style:table-properties style:width="7.6118in" fo:margin-left="0in" table:align="center"/>
    </style:style>
    <style:style style:name="TableRow27" style:family="table-row">
      <style:table-row-properties style:min-row-height="0.395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P30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min-row-height="0.3125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 fo:background-color="#FFFFFF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115%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4673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944in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Wingdings" style:font-name-asian="Wingdings" style:font-name-complex="Wingdings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fo:text-align="justify" fo:line-height="0.1944in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min-row-height="0.3597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min-row-height="0.3194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0.4673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361in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361in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C00000" style:font-size-complex="12pt"/>
    </style:style>
    <style:style style:name="TableRow134" style:family="table-row">
      <style:table-row-properties style:min-row-height="0.5291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fo:text-align="center" fo:line-height="0.2361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361in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361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C00000" style:font-size-complex="12pt"/>
    </style:style>
    <style:style style:name="TableRow148" style:family="table-row">
      <style:table-row-properties style:min-row-height="1.2784in" style:use-optimal-row-height="false"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361in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Standard" style:family="paragraph">
      <style:paragraph-properties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P169" style:parent-style-name="Standard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Standard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P183" style:parent-style-name="Standard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text-align="justify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5375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37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22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409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2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 fo:background-color="#FFFFFF"/>
    </style:style>
    <style:style style:name="P249" style:parent-style-name="Standard" style:family="paragraph">
      <style:paragraph-properties fo:text-align="justify" fo:line-height="0.2777in" fo:margin-left="0.1513in" fo:text-indent="-0.15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2" style:parent-style-name="預設段落字型" style:family="text">
      <style:text-properties style:font-name="新細明體, PMingLiU" style:font-name-complex="新細明體, PMingLiU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58" style:parent-style-name="預設段落字型" style:family="text">
      <style:text-properties style:font-name="新細明體, PMingLiU" style:font-name-complex="新細明體, PMingLiU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60" style:parent-style-name="Standard" style:family="paragraph">
      <style:paragraph-properties fo:margin-top="0.125in" fo:line-height="0.3055in" fo:margin-right="-0.1118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margin-top="0.125in" fo:line-height="0.3055in" fo:margin-right="-0.1118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line-height="0.2083in" fo:margin-right="-0.1118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5" style:parent-style-name="Textbodyindent" style:family="paragraph">
      <style:paragraph-properties fo:text-align="justify" fo:line-height="0.2777in" fo:margin-left="0.3937in" fo:margin-right="0.1097in" fo:text-indent="-0.3937in">
        <style:tab-stops/>
      </style:paragraph-properties>
    </style:style>
    <style:style style:name="T276" style:parent-style-name="預設段落字型" style:family="text">
      <style:text-properties style:font-name-complex="標楷體" style:font-size-complex="14pt"/>
    </style:style>
    <style:style style:name="T277" style:parent-style-name="預設段落字型" style:family="text">
      <style:text-properties style:font-name-complex="標楷體" style:font-size-complex="14pt"/>
    </style:style>
    <style:style style:name="T278" style:parent-style-name="預設段落字型" style:family="text">
      <style:text-properties style:font-name-complex="標楷體" fo:color="#000000" style:font-size-complex="14pt"/>
    </style:style>
    <style:style style:name="P279" style:parent-style-name="Textbodyindent" style:family="paragraph">
      <style:paragraph-properties fo:text-align="justify" fo:line-height="0.2777in" fo:margin-left="0.6944in" fo:margin-right="0.1097in" fo:text-indent="-0.4444in">
        <style:tab-stops/>
      </style:paragraph-properties>
      <style:text-properties style:font-name-complex="標楷體" fo:color="#000000" style:font-size-complex="14pt"/>
    </style:style>
    <style:style style:name="TableColumn281" style:family="table-column">
      <style:table-column-properties style:column-width="1.0951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Column284" style:family="table-column">
      <style:table-column-properties style:column-width="1.9888in" style:use-optimal-column-width="false"/>
    </style:style>
    <style:style style:name="TableColumn285" style:family="table-column">
      <style:table-column-properties style:column-width="1.5958in" style:use-optimal-column-width="false"/>
    </style:style>
    <style:style style:name="Table280" style:family="table">
      <style:table-properties style:width="6.9437in" fo:margin-left="0in" table:align="center"/>
    </style:style>
    <style:style style:name="TableRow286" style:family="table-row">
      <style:table-row-properties style:row-height="0.9701in"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916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3472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P298" style:parent-style-name="Standard" style:family="paragraph">
      <style:paragraph-properties fo:text-align="center" fo:line-height="0.3472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ableRow299" style:family="table-row">
      <style:table-row-properties style:row-height="0.5909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letter-spacing="0.0166in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row-height="0.5909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row-height="0.5909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row-height="0.5909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註解文字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row-height="0.5909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row-height="0.5909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row-height="0.5909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master-page-name="MP1" style:family="paragraph">
      <style:paragraph-properties fo:break-before="page" fo:line-height="0.25in"/>
    </style:style>
    <style:style style:name="T38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92" style:parent-style-name="Textbodyindent" style:family="paragraph">
      <style:paragraph-properties fo:text-align="justify" fo:line-height="0.2777in" fo:margin-left="0.8611in" fo:margin-right="0.1097in" fo:text-indent="-0.4444in">
        <style:tab-stops/>
      </style:paragraph-properties>
    </style:style>
    <style:style style:name="T393" style:parent-style-name="預設段落字型" style:family="text">
      <style:text-properties style:font-name-complex="標楷體" style:font-size-complex="14pt"/>
    </style:style>
    <style:style style:name="T394" style:parent-style-name="預設段落字型" style:family="text">
      <style:text-properties style:font-name-complex="標楷體" style:font-size-complex="14pt"/>
    </style:style>
    <style:style style:name="T395" style:parent-style-name="預設段落字型" style:family="text">
      <style:text-properties style:font-name-complex="標楷體" style:font-size-complex="14pt"/>
    </style:style>
    <style:style style:name="T396" style:parent-style-name="預設段落字型" style:family="text">
      <style:text-properties style:font-name-complex="標楷體" style:font-size-complex="14pt"/>
    </style:style>
    <style:style style:name="T397" style:parent-style-name="預設段落字型" style:family="text">
      <style:text-properties style:font-name-complex="標楷體" style:font-size-complex="14pt"/>
    </style:style>
    <style:style style:name="P398" style:parent-style-name="Textbodyindent" style:family="paragraph">
      <style:paragraph-properties fo:text-align="justify" fo:line-height="0.2777in" fo:margin-left="0.4923in" fo:margin-right="0.1097in" fo:text-indent="-0.0756in">
        <style:tab-stops/>
      </style:paragraph-properties>
      <style:text-properties style:font-name-complex="標楷體" style:font-size-complex="14pt"/>
    </style:style>
    <style:style style:name="P399" style:parent-style-name="Standard" style:master-page-name="MP2" style:family="paragraph">
      <style:paragraph-properties fo:break-before="page" fo:line-height="0.3194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text-align="justify" fo:line-height="0.3472in" fo:margin-left="0.393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text-align="justify" style:line-height-at-least="0.1666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text-align="justify" style:line-height-at-least="0.1666in" fo:margin-left="0.3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text-align="justify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text-align="justify" fo:line-height="0.2777in" fo:margin-left="0.3583in" fo:margin-right="0.1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text-align="justify" fo:line-height="0.2777in" fo:margin-left="0.3583in" fo:margin-right="0.1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justify" fo:line-height="0.2777in" fo:margin-left="0.3583in" fo:margin-right="0.1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 fo:line-height="0.2777in" fo:margin-left="0.3583in" fo:margin-right="0.1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justify" fo:line-height="0.2777in" fo:margin-left="0.3583in" fo:margin-right="0.1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justify" fo:line-height="0.2777in" fo:margin-right="0.1097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 fo:margin-right="0.1097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Textbodyindent" style:family="paragraph">
      <style:paragraph-properties fo:text-align="justify" fo:line-height="0.2777in" fo:margin-left="0.6in" fo:margin-right="0.1097in">
        <style:tab-stops/>
      </style:paragraph-properties>
    </style:style>
    <style:style style:name="T427" style:parent-style-name="預設段落字型" style:family="text">
      <style:text-properties style:font-name-complex="標楷體" style:font-size-complex="14pt"/>
    </style:style>
    <style:style style:name="T428" style:parent-style-name="預設段落字型" style:family="text">
      <style:text-properties style:font-name-complex="標楷體" style:font-size-complex="14pt"/>
    </style:style>
    <style:style style:name="T429" style:parent-style-name="預設段落字型" style:family="text">
      <style:text-properties style:font-name-complex="標楷體" style:font-size-complex="14pt"/>
    </style:style>
    <style:style style:name="T430" style:parent-style-name="預設段落字型" style:family="text">
      <style:text-properties style:font-name-complex="標楷體" style:font-size-complex="14pt"/>
    </style:style>
    <style:style style:name="T431" style:parent-style-name="預設段落字型" style:family="text">
      <style:text-properties style:font-name-complex="標楷體" style:font-size-complex="14pt"/>
    </style:style>
    <style:style style:name="T432" style:parent-style-name="預設段落字型" style:family="text">
      <style:text-properties style:font-name-complex="標楷體" style:font-size-complex="14pt"/>
    </style:style>
    <style:style style:name="T433" style:parent-style-name="預設段落字型" style:family="text">
      <style:text-properties style:font-name-complex="新細明體, PMingLiU" style:font-size-complex="14pt"/>
    </style:style>
    <style:style style:name="T434" style:parent-style-name="預設段落字型" style:family="text">
      <style:text-properties style:font-name-complex="標楷體" style:font-size-complex="14pt"/>
    </style:style>
    <style:style style:name="T435" style:parent-style-name="預設段落字型" style:family="text">
      <style:text-properties style:font-name-complex="新細明體, PMingLiU" style:font-size-complex="14pt"/>
    </style:style>
    <style:style style:name="T436" style:parent-style-name="預設段落字型" style:family="text">
      <style:text-properties style:font-name-complex="標楷體" style:font-size-complex="14pt"/>
    </style:style>
    <style:style style:name="T437" style:parent-style-name="預設段落字型" style:family="text">
      <style:text-properties style:font-name-complex="新細明體, PMingLiU" style:font-size-complex="14pt"/>
    </style:style>
    <style:style style:name="T438" style:parent-style-name="預設段落字型" style:family="text">
      <style:text-properties style:font-name-complex="標楷體" style:font-size-complex="14pt"/>
    </style:style>
    <style:style style:name="T439" style:parent-style-name="預設段落字型" style:family="text">
      <style:text-properties style:font-name-complex="標楷體" style:font-size-complex="14pt"/>
    </style:style>
    <style:style style:name="T440" style:parent-style-name="預設段落字型" style:family="text">
      <style:text-properties style:font-name-complex="標楷體" style:font-size-complex="14pt"/>
    </style:style>
    <style:style style:name="T441" style:parent-style-name="預設段落字型" style:family="text">
      <style:text-properties style:font-name-complex="標楷體" style:font-size-complex="14pt"/>
    </style:style>
    <style:style style:name="T442" style:parent-style-name="預設段落字型" style:family="text">
      <style:text-properties style:font-name-complex="標楷體" style:font-size-complex="14pt"/>
    </style:style>
    <style:style style:name="T443" style:parent-style-name="預設段落字型" style:family="text">
      <style:text-properties style:font-name-complex="標楷體" fo:color="#000000" style:font-size-complex="14pt"/>
    </style:style>
    <style:style style:name="T444" style:parent-style-name="預設段落字型" style:family="text">
      <style:text-properties style:font-name-complex="標楷體" fo:color="#000000" style:font-size-complex="14pt"/>
    </style:style>
    <style:style style:name="T445" style:parent-style-name="預設段落字型" style:family="text">
      <style:text-properties style:font-name-complex="標楷體" fo:color="#000000" style:font-size-complex="14pt"/>
    </style:style>
    <style:style style:name="T446" style:parent-style-name="預設段落字型" style:family="text">
      <style:text-properties style:font-name-complex="標楷體" fo:color="#000000" style:font-size-complex="14pt"/>
    </style:style>
    <style:style style:name="T447" style:parent-style-name="預設段落字型" style:family="text">
      <style:text-properties style:font-name-complex="新細明體, PMingLiU" fo:color="#000000" style:font-size-complex="14pt"/>
    </style:style>
    <style:style style:name="T448" style:parent-style-name="預設段落字型" style:family="text">
      <style:text-properties style:font-name-complex="標楷體" fo:color="#000000" style:font-size-complex="14pt"/>
    </style:style>
    <style:style style:name="T449" style:parent-style-name="預設段落字型" style:family="text">
      <style:text-properties style:font-name-complex="標楷體" style:font-size-complex="14pt"/>
    </style:style>
    <style:style style:name="P450" style:parent-style-name="Textbodyindent" style:family="paragraph">
      <style:paragraph-properties fo:text-align="justify" fo:line-height="0.2777in" fo:margin-left="0.2902in" fo:margin-right="0.1097in" fo:text-indent="0in">
        <style:tab-stops/>
      </style:paragraph-properties>
      <style:text-properties style:font-name-complex="標楷體" fo:color="#000000" style:font-size-complex="14pt"/>
    </style:style>
    <style:style style:name="P451" style:parent-style-name="Textbodyindent" style:family="paragraph">
      <style:paragraph-properties fo:text-align="justify" fo:line-height="0.2777in" fo:margin-left="0.6284in" fo:margin-right="0.1097in">
        <style:tab-stops/>
      </style:paragraph-properties>
      <style:text-properties style:font-name-complex="標楷體" fo:color="#000000" style:font-size-complex="14pt"/>
    </style:style>
    <style:style style:name="P452" style:parent-style-name="Textbodyindent" style:family="paragraph">
      <style:paragraph-properties fo:text-align="justify" fo:line-height="0.2777in" fo:margin-left="0.6284in" fo:margin-right="0.1097in">
        <style:tab-stops/>
      </style:paragraph-properties>
      <style:text-properties style:font-name-complex="標楷體" style:font-size-complex="14pt"/>
    </style:style>
    <style:style style:name="P453" style:parent-style-name="Textbodyindent" style:family="paragraph">
      <style:paragraph-properties fo:text-align="justify" fo:line-height="0.2777in" fo:margin-left="0.6284in" fo:margin-right="0.1097in">
        <style:tab-stops/>
      </style:paragraph-properties>
      <style:text-properties style:font-name-complex="標楷體" style:font-size-complex="14pt"/>
    </style:style>
    <style:style style:name="P454" style:parent-style-name="Textbodyindent" style:family="paragraph">
      <style:paragraph-properties fo:text-align="justify" fo:line-height="0.2777in" fo:margin-left="0.6284in" fo:margin-right="0.1097in">
        <style:tab-stops/>
      </style:paragraph-properties>
      <style:text-properties style:font-name-complex="標楷體" style:font-size-complex="14pt"/>
    </style:style>
    <style:style style:name="P455" style:parent-style-name="Textbodyindent" style:family="paragraph">
      <style:paragraph-properties fo:text-align="justify" fo:line-height="0.2777in" fo:margin-left="0.6284in" fo:margin-right="0.1097in">
        <style:tab-stops/>
      </style:paragraph-properties>
      <style:text-properties style:font-name-complex="標楷體" style:font-size-complex="14pt"/>
    </style:style>
    <style:style style:name="P456" style:parent-style-name="Textbodyindent" style:family="paragraph">
      <style:paragraph-properties fo:text-align="justify" fo:line-height="0.2777in" fo:margin-left="0in" fo:margin-right="0.1097in" fo:text-indent="0in">
        <style:tab-stops/>
      </style:paragraph-properties>
      <style:text-properties style:font-name-complex="標楷體" style:font-size-complex="14pt"/>
    </style:style>
    <style:style style:name="P457" style:parent-style-name="Textbodyindent" style:family="paragraph">
      <style:paragraph-properties fo:text-align="justify" fo:line-height="0.2777in" fo:margin-left="0in" fo:margin-right="0.1097in" fo:text-indent="0in">
        <style:tab-stops/>
      </style:paragraph-properties>
    </style:style>
    <style:style style:name="T458" style:parent-style-name="預設段落字型" style:family="text">
      <style:text-properties style:font-name-complex="標楷體" style:font-size-complex="14pt"/>
    </style:style>
    <style:style style:name="T459" style:parent-style-name="預設段落字型" style:family="text">
      <style:text-properties style:font-name-complex="標楷體" style:font-size-complex="14pt"/>
    </style:style>
    <style:style style:name="T460" style:parent-style-name="預設段落字型" style:family="text">
      <style:text-properties style:font-name-complex="標楷體" style:font-size-complex="14pt"/>
    </style:style>
    <style:style style:name="P461" style:parent-style-name="Textbodyindent" style:family="paragraph">
      <style:paragraph-properties fo:text-align="justify" fo:line-height="0.2777in" fo:margin-left="0.8041in" fo:margin-right="0.1097in" fo:text-indent="-0.3888in">
        <style:tab-stops/>
      </style:paragraph-properties>
      <style:text-properties style:font-name-complex="標楷體" style:font-size-complex="14pt"/>
    </style:style>
    <style:style style:name="P462" style:parent-style-name="Textbodyindent" style:family="paragraph">
      <style:paragraph-properties fo:text-align="justify" fo:line-height="0.2777in" fo:margin-left="0.8041in" fo:margin-right="0.1097in" fo:text-indent="-0.3888in">
        <style:tab-stops/>
      </style:paragraph-properties>
      <style:text-properties style:font-name-complex="標楷體" style:font-size-complex="14pt"/>
    </style:style>
    <style:style style:name="P463" style:parent-style-name="Textbodyindent" style:family="paragraph">
      <style:paragraph-properties fo:text-align="justify" fo:line-height="0.2777in" fo:margin-left="0.8041in" fo:margin-right="0.1097in" fo:text-indent="-0.3888in">
        <style:tab-stops/>
      </style:paragraph-properties>
      <style:text-properties style:font-name-complex="標楷體" style:font-size-complex="14pt"/>
    </style:style>
    <style:style style:name="P464" style:parent-style-name="Textbodyindent" style:family="paragraph">
      <style:paragraph-properties fo:text-align="justify" fo:line-height="0.2777in" fo:margin-left="0.8041in" fo:margin-right="0.1097in" fo:text-indent="-0.3888in">
        <style:tab-stops/>
      </style:paragraph-properties>
      <style:text-properties style:font-name-complex="標楷體" style:font-size-complex="14pt"/>
    </style:style>
    <style:style style:name="P465" style:parent-style-name="Textbodyindent" style:family="paragraph">
      <style:paragraph-properties fo:text-align="justify" fo:line-height="0.2777in" fo:margin-left="0.8041in" fo:margin-right="0.1097in" fo:text-indent="-0.3888in">
        <style:tab-stops/>
      </style:paragraph-properties>
    </style:style>
    <style:style style:name="P466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67" style:parent-style-name="Standard" style:family="paragraph">
      <style:paragraph-properties fo:line-height="0.3611in" fo:margin-left="0.8069in" fo:margin-right="-0.1798in" fo:text-indent="-0.6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style:text-position="super 50%" fo:font-size="14pt" style:font-size-asian="14pt" style:font-size-complex="14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text-position="super 50%" fo:font-size="14pt" style:font-size-asian="14pt" style:font-size-complex="14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style:text-position="super 50%" fo:font-size="14pt" style:font-size-asian="14pt" style:font-size-complex="14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text-position="super 50%" fo:font-size="14pt" style:font-size-asian="14pt" style:font-size-complex="14pt" fo:language="zh" fo:country="TW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3" style:family="table-column">
      <style:table-column-properties style:column-width="1.875in" style:use-optimal-column-width="false"/>
    </style:style>
    <style:style style:name="TableColumn484" style:family="table-column">
      <style:table-column-properties style:column-width="3in" style:use-optimal-column-width="false"/>
    </style:style>
    <style:style style:name="TableColumn485" style:family="table-column">
      <style:table-column-properties style:column-width="2.4305in" style:use-optimal-column-width="false"/>
    </style:style>
    <style:style style:name="Table482" style:family="table">
      <style:table-properties style:width="7.3055in" fo:margin-left="0in" table:align="left"/>
    </style:style>
    <style:style style:name="TableRow486" style:family="table-row">
      <style:table-row-properties style:min-row-height="0.4666in" style:use-optimal-row-height="false"/>
    </style:style>
    <style:style style:name="TableCell48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margin-right="-0.0277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fo:margin-right="-0.0194in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3854in" style:use-optimal-row-height="false"/>
    </style:style>
    <style:style style:name="TableCell500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min-row-height="0.3854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min-row-height="0.3854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3854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3854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Row534" style:family="table-row">
      <style:table-row-properties style:min-row-height="0.3854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margin-right="-0.2326in"/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Standard" style:family="paragraph">
      <style:paragraph-properties fo:text-align="justify" fo:margin-top="0.125in" fo:margin-left="0.5708in" fo:text-indent="-0.570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544" style:parent-style-name="Standard" style:family="paragraph">
      <style:paragraph-properties fo:margin-top="0.125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545" style:parent-style-name="Standard" style:family="paragraph">
      <style:paragraph-properties fo:margin-top="0.125in" fo:margin-left="0.1979in" fo:text-indent="-0.196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546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547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48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49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50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51" style:parent-style-name="Standard" style:family="paragraph">
      <style:paragraph-properties fo:margin-top="0.125in" fo:margin-bottom="0.1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52" style:parent-style-name="Standard" style:family="paragraph">
      <style:paragraph-properties fo:margin-top="0.125in" fo:margin-bottom="0.125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line-height="0.2083in" fo:margin-left="-0.125in" fo:margin-right="-0.8743in" fo:text-indent="0.111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fo:line-height="0.2083in" fo:margin-left="-0.125in" fo:margin-right="-0.8743in" fo:text-indent="0.111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564" style:family="table-column">
      <style:table-column-properties style:column-width="0.768in" style:use-optimal-column-width="false"/>
    </style:style>
    <style:style style:name="TableColumn565" style:family="table-column">
      <style:table-column-properties style:column-width="3.0236in" style:use-optimal-column-width="false"/>
    </style:style>
    <style:style style:name="TableColumn566" style:family="table-column">
      <style:table-column-properties style:column-width="3.043in" style:use-optimal-column-width="false"/>
    </style:style>
    <style:style style:name="Table563" style:family="table">
      <style:table-properties style:width="6.8347in" fo:margin-left="0.0159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083in" fo:margin-right="-0.1118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74" style:family="table-row">
      <style:table-row-properties style:min-row-height="0.62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2083in" fo:margin-right="-0.1118in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1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2" style:parent-style-name="Standard" style:family="paragraph">
      <style:paragraph-properties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85" style:family="table-row">
      <style:table-row-properties style:min-row-height="0.62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92" style:family="table-row">
      <style:table-row-properties style:min-row-height="0.625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99" style:family="table-row">
      <style:table-row-properties style:min-row-height="0.62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06" style:family="table-row">
      <style:table-row-properties style:min-row-height="0.625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2083in" fo:margin-right="-0.111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13" style:parent-style-name="Standard" style:family="paragraph">
      <style:paragraph-properties fo:line-height="0.2083in" fo:margin-right="-0.1118in"/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fo:line-height="0.2083in" fo:margin-right="-0.1118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Standard" style:family="paragraph">
      <style:paragraph-properties fo:line-height="0.2083in" fo:margin-right="-0.1118in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0.2083in" fo:margin-left="-0.1236in" fo:margin-right="-0.1118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Standard" style:family="paragraph">
      <style:paragraph-properties fo:line-height="0.2083in" fo:margin-right="-0.1118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中山大學與高雄醫學大學</text:p>
      <text:p text:style-name="P3">產學合作研究補助申請書</text:p>
      <text:p text:style-name="P4">※申請時請檢附1式2份，各1份送兩校產學處產學合作組備查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一、基本資料：</text:span><text:span text:style-name="T12"><text:s text:c="4"/></text:span><text:span text:style-name="T13"><text:s text:c="33"/></text:span><text:span text:style-name="T14">申請編號：</text:span><text:span text:style-name="T15"><text:s text:c="67"/></text:span></text:p>
          </table:table-cell>
          <table:table-cell table:style-name="TableCell16">
            <text:p text:style-name="P17"/>
          </table:table-cell>
        </table:table-row>
      </table:table>
      <text:p text:style-name="P18"><text:s text:c="30"/>申請經費：<text:s text:c="9"/>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本計畫</text:p>
            <text:p text:style-name="P30">名稱</text:p>
          </table:table-cell>
          <table:table-cell table:style-name="TableCell31">
            <text:p text:style-name="P32">中文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英文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計畫申請類別</text:p>
          </table:table-cell>
          <table:covered-table-cell/>
          <table:table-cell table:style-name="TableCell43" table:number-columns-spanned="5">
            <text:p text:style-name="P44"><text:span text:style-name="T45"></text:span><text:span text:style-name="T46">產學合作類</text:span><text:span text:style-name="T47"><text:s text:c="17"/></text:span><text:span text:style-name="T48"></text:span><text:span text:style-name="T49">研究成果加值商品化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主題</text:p>
          </table:table-cell>
          <table:covered-table-cell/>
          <table:table-cell table:style-name="TableCell53" table:number-columns-spanned="5">
            <text:p text:style-name="P54"><text:span text:style-name="T55"></text:span><text:span text:style-name="T56">醫藥化學</text:span><text:span text:style-name="T57"><text:s text:c="5"/></text:span><text:span text:style-name="T58"></text:span><text:span text:style-name="T59">藥理毒理學</text:span><text:span text:style-name="T60"><text:s text:c="7"/></text:span><text:span text:style-name="T61"></text:span><text:span text:style-name="T62">環境醫學</text:span><text:span text:style-name="T63"><text:s text:c="8"/></text:span><text:span text:style-name="T64"></text:span><text:span text:style-name="T65">轉譯醫學</text:span><text:span text:style-name="T66"><text:s text:c="9"/></text:span></text:p>
            <text:p text:style-name="P67"><text:span text:style-name="T68"></text:span><text:span text:style-name="T69">臨床醫學</text:span><text:span text:style-name="T70"><text:s text:c="5"/></text:span><text:span text:style-name="T71"></text:span><text:span text:style-name="T72">新藥開發</text:span><text:span text:style-name="T73"><text:s text:c="9"/></text:span><text:span text:style-name="T74"></text:span><text:span text:style-name="T75">醫學工程</text:span><text:span text:style-name="T76"><text:s text:c="8"/></text:span><text:span text:style-name="T77"></text:span><text:span text:style-name="T78">音樂治療</text:span><text:span text:style-name="T79"><text:s text:c="13"/></text:span></text:p>
            <text:p text:style-name="P80"><text:span text:style-name="T81"></text:span><text:span text:style-name="T82">醫療器材</text:span><text:span text:style-name="T83"><text:s text:c="5"/></text:span><text:span text:style-name="T84"></text:span><text:span text:style-name="T85">醫療管理</text:span><text:span text:style-name="T86"><text:s text:c="9"/></text:span><text:span text:style-name="T87"></text:span><text:span text:style-name="T88">人文科學</text:span><text:span text:style-name="T89"><text:s text:c="8"/></text:span><text:span text:style-name="T90"></text:span><text:span text:style-name="T9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本計畫執行期限</text:p>
          </table:table-cell>
          <table:covered-table-cell/>
          <table:table-cell table:style-name="TableCell95" table:number-columns-spanned="5">
            <text:p text:style-name="P96"><text:span text:style-name="T97">自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起至</text:span><text:span text:style-name="T104"><text:s text:c="7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前次申請補助時間</text:p>
          </table:table-cell>
          <table:covered-table-cell/>
          <table:table-cell table:style-name="TableCell113" table:number-columns-spanned="5">
            <text:p text:style-name="P114"><text:span text:style-name="T115"><text:s text:c="7"/></text:span><text:span text:style-name="T116">年</text:span><text:span text:style-name="T117"><text:s text:c="5"/></text:span><text:span text:style-name="T11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計畫主持人</text:p>
            <text:p text:style-name="P122">姓名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計畫共同主持人</text:p>
            <text:p text:style-name="P137">姓名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學校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合作經歷說明</text:span></text:p>
          </table:table-cell>
          <table:covered-table-cell/>
          <table:table-cell table:style-name="TableCell152" table:number-columns-spanned="5">
            <text:p text:style-name="P153"><text:span text:style-name="T154">1.</text:span><text:span text:style-name="T155">兩校人員共同提出計畫申請，並獲得校外單位</text:span><text:span text:style-name="T156">(</text:span><text:span text:style-name="T157">機關</text:span><text:span text:style-name="T158">)</text:span><text:span text:style-name="T159">補助者</text:span></text:p>
            <text:p text:style-name="P160"><text:span text:style-name="T161">（機關名稱：</text:span><text:span text:style-name="T162"><text:s text:c="12"/></text:span><text:span text:style-name="T163">補助金額：</text:span><text:span text:style-name="T164"><text:s text:c="16"/></text:span><text:span text:style-name="T165">，檢附核定清單）</text:span></text:p>
            <text:p text:style-name="P166"><text:span text:style-name="T167">2.</text:span><text:span text:style-name="T168">兩校合作成果已移轉產業者</text:span></text:p>
            <text:p text:style-name="P169"><text:span text:style-name="T170">（企業名稱：</text:span><text:span text:style-name="T171"><text:s text:c="12"/></text:span><text:span text:style-name="T172">技轉金額：</text:span><text:span text:style-name="T173"><text:s text:c="16"/></text:span><text:span text:style-name="T174">，檢附相關證明</text:span><text:span text:style-name="T175">)</text:span></text:p>
            <text:p text:style-name="P176"><text:span text:style-name="T177">3.</text:span><text:span text:style-name="T178">兩校共同申請</text:span><text:span text:style-name="T179">(</text:span><text:span text:style-name="T180">或獲</text:span><text:span text:style-name="T181">)</text:span><text:span text:style-name="T182">專利：</text:span></text:p>
            <text:p text:style-name="P183"><text:span text:style-name="T184"><text:s/>(</text:span><text:span text:style-name="T185">申請號：</text:span><text:span text:style-name="T186"><text:s text:c="15"/></text:span><text:span text:style-name="T187">專利號：</text:span><text:span text:style-name="T188"><text:s text:c="31"/>)</text:span></text:p>
            <text:p text:style-name="P189"><text:span text:style-name="T190">4.</text:span><text:span text:style-name="T191">曾獲得中山高醫合作計畫經費補助</text:span><text:span text:style-name="T192"><text:s text:c="3"/></text:span><text:span text:style-name="T193">次，發表兩校共同具名論文</text:span><text:span text:style-name="T194"><text:s text:c="3"/></text:span><text:span text:style-name="T195">篇</text:span></text:p>
            <text:p text:style-name="P196">5.其他有關產學合作證明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計畫聯絡人</text:p>
            <text:p text:style-name="P200">（國立中山大學）</text:p>
          </table:table-cell>
          <table:covered-table-cell/>
          <table:table-cell table:style-name="TableCell201" table:number-columns-spanned="5">
            <text:p text:style-name="P202"><text:span text:style-name="T203">姓名：</text:span><text:span text:style-name="T204"><text:s text:c="17"/></text:span><text:span text:style-name="T205"><text:s text:c="2"/></text:span><text:span text:style-name="T206">電話：</text:span><text:span text:style-name="T207">(</text:span><text:span text:style-name="T208">公</text:span><text:span text:style-name="T209">)</text:span><text:span text:style-name="T210"><text:s text:c="15"/></text:span><text:span text:style-name="T211"><text:s text:c="2"/>(</text:span><text:span text:style-name="T212">宅</text:span><text:span text:style-name="T213">/</text:span><text:span text:style-name="T214">手機</text:span><text:span text:style-name="T215">)</text:span><text:span text:style-name="T216"><text:s text:c="14"/></text:span></text:p>
            <text:p text:style-name="P217"><text:span text:style-name="T218">電子信箱：</text:span><text:span text:style-name="T219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計畫聯絡人</text:p>
            <text:p text:style-name="P223">（高雄醫學大學）</text:p>
          </table:table-cell>
          <table:covered-table-cell/>
          <table:table-cell table:style-name="TableCell224" table:number-columns-spanned="5">
            <text:p text:style-name="P225"><text:span text:style-name="T226">姓名：</text:span><text:span text:style-name="T227"><text:s text:c="17"/></text:span><text:span text:style-name="T228"><text:s text:c="2"/></text:span><text:span text:style-name="T229">電話：</text:span><text:span text:style-name="T230">(</text:span><text:span text:style-name="T231">公</text:span><text:span text:style-name="T232">)</text:span><text:span text:style-name="T233"><text:s text:c="16"/></text:span><text:span text:style-name="T234"><text:s/>(</text:span><text:span text:style-name="T235">宅</text:span><text:span text:style-name="T236">/</text:span><text:span text:style-name="T237">手機</text:span><text:span text:style-name="T238">)</text:span><text:span text:style-name="T239"><text:s text:c="14"/></text:span></text:p>
            <text:p text:style-name="P240"><text:span text:style-name="T241">電子信箱：</text:span><text:span text:style-name="T24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是否曾申請研發處中山高醫研究計畫</text:span></text:p>
          </table:table-cell>
          <table:covered-table-cell/>
          <table:table-cell table:style-name="TableCell247" table:number-columns-spanned="5">
            <text:p text:style-name="P248">□否<text:s text:c="2"/></text:p>
            <text:p text:style-name="P249"><text:span text:style-name="T250">□</text:span><text:span text:style-name="T251">是</text:span><text:span text:style-name="T252">，（</text:span><text:span text:style-name="T253">□</text:span><text:span text:style-name="T254">申請中，請檢附計畫書</text:span><text:span text:style-name="T255">/□</text:span><text:span text:style-name="T256"><text:s text:c="3"/></text:span><text:span text:style-name="T257">年已核准，請檢附計畫書與結案報告</text:span><text:span text:style-name="T258">）</text:span><text:span text:style-name="T25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0"><text:bookmark-start text:name="_Hlk156290754"/></text:p>
      <text:p text:style-name="P261"><text:span text:style-name="T262">計畫主持人簽章</text:span><text:bookmark-end text:name="_Hlk156290754"/><text:span text:style-name="T263">：</text:span><text:span text:style-name="T264">______________________</text:span><text:span text:style-name="T265">共同主持人簽章：</text:span><text:span text:style-name="T266">_______________________</text:span></text:p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二、主要研究人力</text:span><text:span text:style-name="T274">：</text:span></text:p>
      <text:p text:style-name="P275"><text:span text:style-name="T276"><text:s text:c="4"/></text:span><text:span text:style-name="T277">請依照「主持人」、「共同主持人」、「協同研究人員」及「博士後研究」等類別之順序分別填寫</text:span><text:span text:style-name="T278">。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名</text:p>
            <text:p text:style-name="P289">(中、英文)</text:p>
          </table:table-cell>
          <table:table-cell table:style-name="TableCell290">
            <text:p text:style-name="P291">服務機構/<text:line-break/>系所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在本研究計畫內擔任之具體工作性質、<text:line-break/>項目及範圍</text:p>
          </table:table-cell>
          <table:table-cell table:style-name="TableCell296">
            <text:p text:style-name="P297">投入研究時間</text:p>
            <text:p text:style-name="P298">百分比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soft-page-break/>
      <text:p text:style-name="P387"><text:span text:style-name="T389">三、</text:span><text:span text:style-name="T390">研究計畫中英文摘要：</text:span><text:span text:style-name="T391">請就本計畫要點作一概述，並依本計畫性質自訂關鍵詞。</text:span></text:p>
      <text:p text:style-name="P392"><text:span text:style-name="T393">(</text:span><text:span text:style-name="T394">含先期研究動機、方法、與產業之關聯性</text:span><text:span text:style-name="T395">……</text:span><text:span text:style-name="T396">等</text:span><text:span text:style-name="T397">)</text:span></text:p>
      <text:p text:style-name="P398">(描述提案構想產品之概念設計，並說明此產品之技術現況、專利布局、目前遭遇的瓶頸等)</text:p>
      <text:soft-page-break/>
      <text:p text:style-name="P399"><text:span text:style-name="T401">四</text:span><text:span text:style-name="T402">、</text:span><text:span text:style-name="T403">研究計畫內容：</text:span><text:span text:style-name="T404">（以中文撰寫）</text:span></text:p>
      <text:p text:style-name="P405"><text:span text:style-name="T406">(</text:span><text:span text:style-name="T407">一</text:span><text:span text:style-name="T408">)</text:span><text:span text:style-name="T409">研究計畫之背景。請詳述本研究計畫所要探討或解決的問題、重要性、預期影響性及國內外有關本計畫之研究情況、重要參考文獻之評述等。</text:span></text:p>
      <text:p text:style-name="P410"/>
      <text:p text:style-name="P411"/>
      <text:p text:style-name="P412"/>
      <text:p text:style-name="P413"/>
      <text:p text:style-name="P414"><text:span text:style-name="T415">(</text:span><text:span text:style-name="T416">二</text:span><text:span text:style-name="T417">)</text:span><text:span text:style-name="T418">請敘述整體計畫之目的及研究方法、進行步驟及執行進度。</text:span></text:p>
      <text:p text:style-name="P419">1.本計畫採用之研究方法與原因。</text:p>
      <text:p text:style-name="P420">2.預計可能遭遇之困難及解決途徑。</text:p>
      <text:p text:style-name="P421"/>
      <text:p text:style-name="P422"/>
      <text:p text:style-name="P423"/>
      <text:p text:style-name="P424"/>
      <text:p text:style-name="P425">(三)預期成果及績效</text:p>
      <text:p text:style-name="P426"><text:span text:style-name="T427"><text:s text:c="4"/>1.</text:span><text:span text:style-name="T428">預期完成之工作項目。</text:span><text:span text:style-name="T429">2.</text:span><text:span text:style-name="T430">對於產學合作相關之貢獻</text:span><text:span text:style-name="T431">(</text:span><text:span text:style-name="T432">產學合作</text:span><text:span text:style-name="T433">、</text:span><text:span text:style-name="T434">技轉</text:span><text:span text:style-name="T435">、</text:span><text:span text:style-name="T436">專利</text:span><text:span text:style-name="T437">、</text:span><text:span text:style-name="T438">育成等</text:span><text:span text:style-name="T439">)</text:span><text:span text:style-name="T440">、國家發展及其他應用方面預期之貢獻。</text:span><text:span text:style-name="T441">3.</text:span><text:span text:style-name="T442">對於參與之工作人員，預期可獲之訓練。</text:span><text:span text:style-name="T443">4.</text:span><text:span text:style-name="T444">預期完成之產學成果及績效（如：原型機</text:span><text:span text:style-name="T445">prototype</text:span><text:span text:style-name="T446">、專利或技術移轉等質與量</text:span><text:span text:style-name="T447">、</text:span><text:span text:style-name="T448">新創育成廠商之預期績效等）</text:span><text:span text:style-name="T449">。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>(四)1.本提案計畫是否涉及他人智慧財產權?若有，應如何解決？</text:p>
      <text:p text:style-name="P457"><text:span text:style-name="T458"><text:s text:c="4"/>2.</text:span><text:span text:style-name="T459">是否已掌握關鍵技術之智慧財產權</text:span><text:span text:style-name="T460">?</text:span></text:p>
      <text:p text:style-name="P461"><text:s/></text:p>
      <text:p text:style-name="P462"/>
      <text:p text:style-name="P463"/>
      <text:p text:style-name="P464"/>
      <text:p text:style-name="P465"/>
      <text:soft-page-break/>
      <text:p text:style-name="P466">五、經費需求預算：</text:p>
      <text:p text:style-name="P467"><text:span text:style-name="T468">請按</text:span><text:span text:style-name="T469">a.</text:span><text:span text:style-name="T470">材料費</text:span><text:span text:style-name="T471">備註</text:span><text:span text:style-name="T472">1</text:span><text:span text:style-name="T473">b.</text:span><text:span text:style-name="T474">業務費</text:span><text:span text:style-name="T475">備註</text:span><text:span text:style-name="T476">2</text:span><text:span text:style-name="T477">c.</text:span><text:span text:style-name="T478">委外試製費用之順序分項填寫</text:span><text:span text:style-name="T479">(</text:span><text:span text:style-name="T480">請勿編列人事費用</text:span><text:span text:style-name="T481">)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項</text:span><text:span text:style-name="T490"><text:s text:c="2"/></text:span><text:span text:style-name="T491">目</text:span></text:p>
          </table:table-cell>
          <table:table-cell table:style-name="TableCell492">
            <text:p text:style-name="P493"><text:span text:style-name="T494">名</text:span><text:span text:style-name="T495"><text:s text:c="3"/></text:span><text:span text:style-name="T496">稱</text:span></text:p>
          </table:table-cell>
          <table:table-cell table:style-name="TableCell497">
            <text:p text:style-name="P498">費用(元)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備註</text:span><text:span text:style-name="T543">: <text:s/></text:span></text:p>
      <text:p text:style-name="P544">1.材料費-可編列消耗性器材及藥品費。</text:p>
      <text:p text:style-name="P545">2.業務費-可編列文具、影印裝訂、郵資、電腦耗材、問卷調查、測驗執行、資料輸入整理費、實驗動物飼養費、儀器租賃費、口腔檢查費、衛教教具、臨時工資等。</text:p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<text:span text:style-name="T553">六</text:span><text:span text:style-name="T554">、合作經歷說明之附件：</text:span></text:p>
      <text:p text:style-name="P555"><text:span text:style-name="T556">1.</text:span><text:span text:style-name="T557">參與中山高醫合作計畫及發表論文資料</text:span></text:p>
      <text:p text:style-name="P558"><text:span text:style-name="T559"><text:s text:c="2"/>(</text:span><text:span text:style-name="T560">論文首頁為置於申請書最後當作附件</text:span><text:span text:style-name="T561">)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學年度</text:p>
          </table:table-cell>
          <table:table-cell table:style-name="TableCell570">
            <text:p text:style-name="P571">計畫編號與名稱</text:p>
          </table:table-cell>
          <table:table-cell table:style-name="TableCell572">
            <text:p text:style-name="P573">以兩校名義發表之論文</text:p>
          </table:table-cell>
        </table:table-row>
        <table:table-row table:style-name="TableRow574">
          <table:table-cell table:style-name="TableCell575">
            <text:p text:style-name="P576"><text:span text:style-name="T577"><text:s/></text:span><text:span text:style-name="T578">年</text:span></text:p>
          </table:table-cell>
          <table:table-cell table:style-name="TableCell579"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2.</text:span><text:span text:style-name="T616">兩校人員共同提出計畫申請，並獲得校外單位</text:span><text:span text:style-name="T617">(</text:span><text:span text:style-name="T618">機關</text:span><text:span text:style-name="T619">)</text:span><text:span text:style-name="T620">補助者</text:span></text:p>
      <text:p text:style-name="P621"><text:span text:style-name="T622"><text:s text:c="2"/>(</text:span><text:span text:style-name="T623">核定清單掃描檔</text:span><text:span text:style-name="T624">)</text:span></text:p>
      <text:p text:style-name="P625"/>
      <text:p text:style-name="P626"/>
      <text:p text:style-name="P627"/>
      <text:p text:style-name="P628"/>
      <text:p text:style-name="P629"/>
      <text:p text:style-name="P630"><text:span text:style-name="T631">3.</text:span><text:span text:style-name="T632">兩校合作成果已移轉產業者</text:span><text:span text:style-name="T633">(</text:span><text:span text:style-name="T634">證明文件掃描檔</text:span><text:span text:style-name="T6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 style:language-asian="zh" style:country-asian="T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6pt" style:font-size-asian="16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標題字元" style:display-name="標題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（" style:num-suffix="）" style:num-format="一, 二, 三, ..." text:start-value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fo:text-align="center"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fo:text-align="center" text:space-before="0.7097in" text:min-label-width="0in" text:list-level-position-and-space-mode="label-alignment">
          <style:list-level-label-alignment text:label-followed-by="nothing" fo:margin-left="0.1187in" fo:text-indent="0.5909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fo:text-align="center"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6569in" text:min-label-width="0.5in" text:list-level-position-and-space-mode="label-alignment">
          <style:list-level-label-alignment text:label-followed-by="listtab" fo:margin-left="1.1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 style:language-asian="zh" style:country-asian="T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1in" text:min-label-width="0.6in" text:list-level-position-and-space-mode="label-alignment">
          <style:list-level-label-alignment text:label-followed-by="listtab" fo:margin-left="1.6in" fo:text-indent="-0.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9LVL1" style:family="text">
      <style:text-properties style:font-name-complex="標楷體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fo:text-align="center"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6569in" text:min-label-width="0.5in" text:list-level-position-and-space-mode="label-alignment">
          <style:list-level-label-alignment text:label-followed-by="listtab" fo:margin-left="1.1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23" style:display-name="WW8Num23">
      <text:list-level-style-number text:level="1" text:style-name="WW_CharLFO23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Calibri" style:font-name-complex="Calibri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7277in" text:min-label-width="0.1388in" text:list-level-position-and-space-mode="label-alignment">
          <style:list-level-label-alignment text:label-followed-by="nothing" fo:margin-left="0.866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style:style style:name="WW_CharLFO29LVL1" style:family="text">
      <style:text-properties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size="16pt" style:font-size-asian="16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34LVL1" style:family="text">
      <style:text-properties style:font-name-complex="標楷體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fo:text-align="center"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625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38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4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388"><text:page-number text:fixed="false">3</text:page-number></text:p>
      </style:footer>
    </style:master-page>
    <style:master-page style:name="MP2" style:page-layout-name="PL2">
      <style:footer>
        <text:p text:style-name="P40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user</dc:creator>
    <meta:creation-date>2024-01-16T01:10:00Z</meta:creation-date>
    <dc:date>2024-01-17T02:07:00Z</dc:date>
    <meta:print-date>2018-08-09T09:53:00Z</meta:print-date>
    <meta:template xlink:href="Normal" xlink:type="simple"/>
    <meta:editing-cycles>48</meta:editing-cycles>
    <meta:editing-duration>PT4620S</meta:editing-duration>
    <meta:document-statistic meta:page-count="6" meta:paragraph-count="4" meta:word-count="329" meta:character-count="2203" meta:row-count="15" meta:non-whitespace-character-count="1878"/>
  </office:meta>
</office:document-meta>
</file>